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1300000DF200000E0EE7FC5A1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3" svg:font-family="Tahoma"/>
    <style:font-face style:name="Courier New" svg:font-family="'Courier New'" style:font-family-generic="modern"/>
    <style:font-face style:name="Trebuchet MS" svg:font-family="'Trebuchet MS', 'Trebuchet MS'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áboa1" style:family="table" style:master-page-name="Standard">
      <style:table-properties style:width="15.247cm" fo:margin-left="-0.191cm" style:page-number="auto" table:align="left" style:writing-mode="lr-tb"/>
    </style:style>
    <style:style style:name="Táboa1.A" style:family="table-column">
      <style:table-column-properties style:column-width="4.636cm"/>
    </style:style>
    <style:style style:name="Táboa1.B" style:family="table-column">
      <style:table-column-properties style:column-width="5.398cm"/>
    </style:style>
    <style:style style:name="Táboa1.C" style:family="table-column">
      <style:table-column-properties style:column-width="5.214cm"/>
    </style:style>
    <style:style style:name="Táboa1.1" style:family="table-row">
      <style:table-row-properties style:row-height="1.947cm" fo:keep-together="auto"/>
    </style:style>
    <style:style style:name="Tábo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áboa3" style:family="table">
      <style:table-properties style:width="15cm" table:align="margins" style:writing-mode="lr-tb"/>
    </style:style>
    <style:style style:name="Táboa3.A" style:family="table-column">
      <style:table-column-properties style:column-width="6.839cm" style:rel-column-width="29877*"/>
    </style:style>
    <style:style style:name="Táboa3.B" style:family="table-column">
      <style:table-column-properties style:column-width="1.323cm" style:rel-column-width="5779*"/>
    </style:style>
    <style:style style:name="Táboa3.C" style:family="table-column">
      <style:table-column-properties style:column-width="2.279cm" style:rel-column-width="9956*"/>
    </style:style>
    <style:style style:name="Táboa3.D" style:family="table-column">
      <style:table-column-properties style:column-width="4.56cm" style:rel-column-width="19923*"/>
    </style:style>
    <style:style style:name="Tábo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áboa3.D1" style:family="table-cell">
      <style:table-cell-properties style:vertical-align="middle" fo:padding="0.097cm" fo:border="0.05pt solid #000000"/>
    </style:style>
    <style:style style:name="Tábo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3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7" style:family="table" style:master-page-name="Standard">
      <style:table-properties style:width="15.247cm" fo:margin-left="-0.191cm" style:page-number="auto" table:align="left" style:writing-mode="lr-tb"/>
    </style:style>
    <style:style style:name="Táboa7.A" style:family="table-column">
      <style:table-column-properties style:column-width="4.636cm"/>
    </style:style>
    <style:style style:name="Táboa7.B" style:family="table-column">
      <style:table-column-properties style:column-width="5.398cm"/>
    </style:style>
    <style:style style:name="Táboa7.C" style:family="table-column">
      <style:table-column-properties style:column-width="5.214cm"/>
    </style:style>
    <style:style style:name="Táboa7.1" style:family="table-row">
      <style:table-row-properties style:row-height="1.947cm" fo:keep-together="auto"/>
    </style:style>
    <style:style style:name="Tábo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áboa14" style:family="table">
      <style:table-properties style:width="14.993cm" table:align="left" style:writing-mode="lr-tb"/>
    </style:style>
    <style:style style:name="Táboa14.A" style:family="table-column">
      <style:table-column-properties style:column-width="0.646cm"/>
    </style:style>
    <style:style style:name="Táboa14.C" style:family="table-column">
      <style:table-column-properties style:column-width="0.568cm"/>
    </style:style>
    <style:style style:name="Táboa14.D" style:family="table-column">
      <style:table-column-properties style:column-width="2.891cm"/>
    </style:style>
    <style:style style:name="Táboa14.E" style:family="table-column">
      <style:table-column-properties style:column-width="1.794cm"/>
    </style:style>
    <style:style style:name="Táboa14.F" style:family="table-column">
      <style:table-column-properties style:column-width="7.232cm"/>
    </style:style>
    <style:style style:name="Táboa14.G" style:family="table-column">
      <style:table-column-properties style:column-width="1.217cm"/>
    </style:style>
    <style:style style:name="Tábo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14.G1" style:family="table-cell">
      <style:table-cell-properties fo:padding="0.097cm" fo:border="0.05pt solid #000000"/>
    </style:style>
    <style:style style:name="Táboa14.A2" style:family="table-cell">
      <style:table-cell-properties fo:padding="0.097cm" fo:border-left="0.05pt solid #000000" fo:border-right="none" fo:border-top="none" fo:border-bottom="0.05pt solid #000000"/>
    </style:style>
    <style:style style:name="Táboa14.G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2" style:family="table">
      <style:table-properties style:width="14.997cm" table:align="left" style:writing-mode="lr-tb"/>
    </style:style>
    <style:style style:name="Táboa12.A" style:family="table-column">
      <style:table-column-properties style:column-width="0.646cm"/>
    </style:style>
    <style:style style:name="Táboa12.C" style:family="table-column">
      <style:table-column-properties style:column-width="0.568cm"/>
    </style:style>
    <style:style style:name="Táboa12.D" style:family="table-column">
      <style:table-column-properties style:column-width="2.891cm"/>
    </style:style>
    <style:style style:name="Táboa12.E" style:family="table-column">
      <style:table-column-properties style:column-width="1.794cm"/>
    </style:style>
    <style:style style:name="Táboa12.F" style:family="table-column">
      <style:table-column-properties style:column-width="5.51cm"/>
    </style:style>
    <style:style style:name="Táboa12.G" style:family="table-column">
      <style:table-column-properties style:column-width="1.716cm"/>
    </style:style>
    <style:style style:name="Táboa12.H" style:family="table-column">
      <style:table-column-properties style:column-width="1.226cm"/>
    </style:style>
    <style:style style:name="Tábo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12.H1" style:family="table-cell">
      <style:table-cell-properties fo:padding="0.097cm" fo:border="0.05pt solid #000000"/>
    </style:style>
    <style:style style:name="Táboa12.A2" style:family="table-cell">
      <style:table-cell-properties fo:padding="0.097cm" fo:border-left="0.05pt solid #000000" fo:border-right="none" fo:border-top="none" fo:border-bottom="0.05pt solid #000000"/>
    </style:style>
    <style:style style:name="Táboa12.H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3" style:family="table" style:master-page-name="Standard">
      <style:table-properties style:width="15.247cm" fo:margin-left="-0.191cm" style:page-number="auto" table:align="left" style:writing-mode="lr-tb"/>
    </style:style>
    <style:style style:name="Táboa13.A" style:family="table-column">
      <style:table-column-properties style:column-width="4.636cm"/>
    </style:style>
    <style:style style:name="Táboa13.B" style:family="table-column">
      <style:table-column-properties style:column-width="5.398cm"/>
    </style:style>
    <style:style style:name="Táboa13.C" style:family="table-column">
      <style:table-column-properties style:column-width="5.214cm"/>
    </style:style>
    <style:style style:name="Táboa13.1" style:family="table-row">
      <style:table-row-properties style:row-height="1.947cm" fo:keep-together="auto"/>
    </style:style>
    <style:style style:name="Táboa1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áboa15" style:family="table">
      <style:table-properties style:width="14.993cm" table:align="left" style:writing-mode="lr-tb"/>
    </style:style>
    <style:style style:name="Táboa15.A" style:family="table-column">
      <style:table-column-properties style:column-width="0.716cm"/>
    </style:style>
    <style:style style:name="Táboa15.B" style:family="table-column">
      <style:table-column-properties style:column-width="0.896cm"/>
    </style:style>
    <style:style style:name="Táboa15.C" style:family="table-column">
      <style:table-column-properties style:column-width="1.207cm"/>
    </style:style>
    <style:style style:name="Táboa15.D" style:family="table-column">
      <style:table-column-properties style:column-width="5.764cm"/>
    </style:style>
    <style:style style:name="Táboa15.E" style:family="table-column">
      <style:table-column-properties style:column-width="1.732cm"/>
    </style:style>
    <style:style style:name="Táboa15.F" style:family="table-column">
      <style:table-column-properties style:column-width="1.141cm"/>
    </style:style>
    <style:style style:name="Táboa15.G" style:family="table-column">
      <style:table-column-properties style:column-width="1.139cm"/>
    </style:style>
    <style:style style:name="Táboa15.H" style:family="table-column">
      <style:table-column-properties style:column-width="2.397cm"/>
    </style:style>
    <style:style style:name="Tábo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15.H1" style:family="table-cell">
      <style:table-cell-properties fo:padding="0.097cm" fo:border="0.05pt solid #000000"/>
    </style:style>
    <style:style style:name="Táboa15.A2" style:family="table-cell">
      <style:table-cell-properties fo:padding="0.097cm" fo:border-left="0.05pt solid #000000" fo:border-right="none" fo:border-top="none" fo:border-bottom="0.05pt solid #000000"/>
    </style:style>
    <style:style style:name="Táboa15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top="0cm" fo:margin-bottom="0.353cm" loext:contextual-spacing="false" fo:text-align="start" style:justify-single-word="false"/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margin-top="0cm" fo:margin-bottom="0.353cm" loext:contextual-spacing="false" style:snap-to-layout-grid="false"/>
    </style:style>
    <style:style style:name="P3" style:family="paragraph" style:parent-style-name="Standard">
      <style:paragraph-properties fo:margin-top="0cm" fo:margin-bottom="0.353cm" loext:contextual-spacing="false"/>
      <style:text-properties fo:font-weight="bold" style:font-weight-asian="bold"/>
    </style:style>
    <style:style style:name="P4" style:family="paragraph" style:parent-style-name="Standard">
      <style:paragraph-properties fo:margin-top="0cm" fo:margin-bottom="0.353cm" loext:contextual-spacing="false"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fo:font-size="8pt" fo:font-weight="bold" style:font-size-asian="8pt" style:font-weight-asian="bold"/>
    </style:style>
    <style:style style:name="P6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Microsoft Sans Serif" fo:language="gl" fo:country="ES" fo:font-weight="bold" style:language-asian="zxx" style:country-asian="none" style:font-weight-asian="bold" style:language-complex="ar" style:country-complex="SA"/>
    </style:style>
    <style:style style:name="P8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font-name="Microsoft Sans Serif" fo:font-size="8pt" fo:language="gl" fo:country="ES" fo:font-weight="bold" style:font-size-asian="8pt" style:language-asian="zxx" style:country-asian="none" style:font-weight-asian="bold" style:language-complex="ar" style:country-complex="SA"/>
    </style:style>
    <style:style style:name="P9" style:family="paragraph" style:parent-style-name="Footer">
      <style:paragraph-properties fo:margin-top="0cm" fo:margin-bottom="0.353cm" loext:contextual-spacing="false" text:number-lines="false" text:line-number="0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style:line-height-at-least="0.176cm" fo:text-align="justify" style:justify-single-word="false">
        <style:tab-stops>
          <style:tab-stop style:position="10.001cm"/>
          <style:tab-stop style:position="14.28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Microsoft Sans Serif" fo:language="gl" fo:country="ES" fo:font-weight="bold" style:language-asian="zxx" style:country-asian="none" style:font-weight-asian="bold" style:language-complex="ar" style:country-complex="SA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Microsoft Sans Serif" fo:language="gl" fo:country="ES" fo:font-weight="bold" style:language-asian="zxx" style:country-asian="none" style:font-weight-asian="bold" style:language-complex="ar" style:country-complex="SA"/>
    </style:style>
    <style:style style:name="P16" style:family="paragraph" style:parent-style-name="Standard">
      <style:paragraph-properties fo:text-align="center" style:justify-single-word="false"/>
      <style:text-properties style:font-name="Microsoft Sans Serif" fo:font-size="12pt" fo:language="gl" fo:country="ES" fo:font-weight="bold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7" style:family="paragraph" style:parent-style-name="Standard">
      <style:text-properties fo:language="gl" fo:country="ES" style:language-asian="zxx" style:country-asian="none"/>
    </style:style>
    <style:style style:name="P18" style:family="paragraph" style:parent-style-name="Header">
      <style:text-properties fo:language="es" fo:country="ES" style:language-asian="zxx" style:country-asian="none"/>
    </style:style>
    <style:style style:name="P19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weight="bold" style:font-weight-asian="bold"/>
    </style:style>
    <style:style style:name="P20" style:family="paragraph" style:parent-style-name="Standard">
      <style:paragraph-properties fo:margin-top="0cm" fo:margin-bottom="0cm" loext:contextual-spacing="false" style:line-height-at-least="0.176cm" style:snap-to-layout-grid="false"/>
    </style:style>
    <style:style style:name="P21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Microsoft Sans Serif" fo:language="gl" fo:country="ES" style:language-asian="zxx" style:country-asian="none" style:language-complex="ar" style:country-complex="SA"/>
    </style:style>
    <style:style style:name="P22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Microsoft Sans Serif" fo:font-size="8pt" fo:language="gl" fo:country="ES" fo:font-weight="bold" style:font-size-asian="8pt" style:language-asian="zxx" style:country-asian="none" style:font-weight-asian="bold" style:font-name-complex="Times New Roman" style:font-size-complex="8pt"/>
    </style:style>
    <style:style style:name="P23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Microsoft Sans Serif" fo:font-size="8pt" fo:language="gl" fo:country="ES" fo:font-weight="normal" style:font-size-asian="8pt" style:language-asian="zxx" style:country-asian="none" style:font-weight-asian="normal" style:font-name-complex="Times New Roman" style:font-size-complex="8pt" style:font-weight-complex="normal"/>
    </style:style>
    <style:style style:name="P24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8.255cm" style:leader-style="solid" style:leader-text="_"/>
          <style:tab-stop style:position="13.653cm" style:leader-style="solid" style:leader-text="_"/>
        </style:tab-stops>
      </style:paragraph-properties>
      <style:text-properties style:font-name="Microsoft Sans Serif" fo:font-size="8pt" fo:language="gl" fo:country="ES" style:font-size-asian="8pt" style:language-asian="zxx" style:country-asian="none" style:font-name-complex="Times New Roman" style:font-size-complex="8pt"/>
    </style:style>
    <style:style style:name="P25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8.255cm" style:leader-style="solid" style:leader-text="_"/>
          <style:tab-stop style:position="13.653cm" style:leader-style="solid" style:leader-text="_"/>
        </style:tab-stops>
      </style:paragraph-properties>
      <style:text-properties style:font-name="Microsoft Sans Serif" fo:font-size="8pt" fo:language="gl" fo:country="ES" style:font-size-asian="8pt" style:language-asian="zxx" style:country-asian="none" style:font-size-complex="8pt"/>
    </style:style>
    <style:style style:name="P26" style:family="paragraph" style:parent-style-name="Standard">
      <style:paragraph-properties fo:margin-top="0cm" fo:margin-bottom="0cm" loext:contextual-spacing="false"/>
      <style:text-properties style:font-name="Microsoft Sans Serif" fo:font-size="8pt" fo:language="gl" fo:country="ES" fo:font-style="normal" style:font-size-asian="8pt" style:language-asian="zxx" style:country-asian="none" style:font-style-asian="normal" style:font-size-complex="8pt"/>
    </style:style>
    <style:style style:name="P27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8.255cm" style:leader-style="solid" style:leader-text="_"/>
          <style:tab-stop style:position="13.653cm" style:leader-style="solid" style:leader-text="_"/>
        </style:tab-stops>
      </style:paragraph-properties>
      <style:text-properties style:text-position="super 58%" style:font-name="Microsoft Sans Serif" fo:font-size="8pt" fo:language="gl" fo:country="ES" style:font-size-asian="8pt" style:language-asian="zxx" style:country-asian="none" style:font-name-complex="Times New Roman" style:font-size-complex="8pt"/>
    </style:style>
    <style:style style:name="P28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color="#000000" style:text-line-through-style="none" style:text-line-through-type="none" style:font-name="Microsoft Sans Serif" fo:font-size="8pt" fo:language="gl" fo:country="ES" style:text-underline-style="none" fo:font-weight="normal" style:font-name-asian="Trebuchet MS" style:font-size-asian="8pt" style:language-asian="zxx" style:country-asian="none" style:font-weight-asian="normal" style:font-name-complex="Times New Roman" style:font-size-complex="8pt" style:font-weight-complex="normal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Microsoft Sans Serif" fo:font-size="8pt" fo:language="gl" fo:country="ES" fo:font-style="normal" fo:font-weight="normal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Microsoft Sans Serif" fo:font-size="8pt" fo:language="gl" fo:country="ES" fo:font-style="normal" fo:font-weight="normal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Microsoft Sans Serif" fo:font-size="8pt" fo:language="gl" fo:country="ES" fo:font-style="normal" fo:font-weight="bold" style:font-size-asian="8pt" style:language-asian="zxx" style:country-asian="none" style:font-style-asian="normal" style:font-weight-asian="bold" style:font-name-complex="Times New Roman" style:font-size-complex="8pt" style:language-complex="ar" style:country-complex="SA" fo:hyphenate="false" fo:hyphenation-remain-char-count="2" fo:hyphenation-push-char-count="2"/>
    </style:style>
    <style:style style:name="P32" style:family="paragraph" style:parent-style-name="Texto_20_independiente_20_21">
      <style:paragraph-properties fo:margin-top="0cm" fo:margin-bottom="0cm" loext:contextual-spacing="false" style:line-height-at-least="0.176cm" fo:orphans="2" fo:widows="2" fo:hyphenation-ladder-count="no-limit" style:text-autospace="ideograph-alpha" style:punctuation-wrap="hanging" style:line-break="strict" style:writing-mode="lr-tb"/>
      <style:text-properties style:font-name="Microsoft Sans Serif" fo:font-size="8pt" fo:language="gl" fo:country="ES" fo:font-style="normal" style:font-size-asian="8pt" style:language-asian="zxx" style:country-asian="none" style:font-style-asian="normal" style:font-size-complex="8pt" style:font-style-complex="normal" fo:hyphenate="false" fo:hyphenation-remain-char-count="2" fo:hyphenation-push-char-count="2"/>
    </style:style>
    <style:style style:name="P33" style:family="paragraph" style:parent-style-name="Standard" style:master-page-name="">
      <style:paragraph-properties fo:margin-top="0cm" fo:margin-bottom="0cm" loext:contextual-spacing="false" style:line-height-at-least="0.176cm" fo:text-align="justify" style:justify-single-word="false" style:page-number="auto"/>
      <style:text-properties style:font-name="Microsoft Sans Serif" fo:font-size="8pt" fo:language="gl" fo:country="ES" fo:font-weight="bold" style:font-size-asian="8pt" style:language-asian="zxx" style:country-asian="none" style:font-weight-asian="bold" style:font-name-complex="Times New Roman" style:font-size-complex="8pt"/>
    </style:style>
    <style:style style:name="P34" style:family="paragraph" style:parent-style-name="Standard" style:master-page-name="">
      <style:paragraph-properties fo:margin-top="0cm" fo:margin-bottom="0cm" loext:contextual-spacing="false" style:line-height-at-least="0.176cm" fo:text-align="justify" style:justify-single-word="false" style:page-number="auto"/>
      <style:text-properties style:font-name="Microsoft Sans Serif" fo:font-size="8pt" fo:language="gl" fo:country="ES" fo:font-weight="normal" style:font-size-asian="8pt" style:language-asian="zxx" style:country-asian="none" style:font-weight-asian="normal" style:font-name-complex="Times New Roman" style:font-size-complex="8pt" style:font-weight-complex="normal"/>
    </style:style>
    <style:style style:name="P35" style:family="paragraph" style:parent-style-name="Standard" style:master-page-name="">
      <style:paragraph-properties fo:margin-top="0cm" fo:margin-bottom="0cm" loext:contextual-spacing="false" style:line-height-at-least="0.176cm" fo:text-align="justify" style:justify-single-word="false" style:page-number="auto"/>
      <style:text-properties fo:color="#000000" style:font-name="Microsoft Sans Serif" fo:font-size="8pt" fo:language="gl" fo:country="ES" fo:font-weight="normal" style:font-name-asian="Trebuchet MS" style:font-size-asian="8pt" style:language-asian="zxx" style:country-asian="none" style:font-weight-asian="normal" style:font-name-complex="Times New Roman" style:font-size-complex="8pt" style:font-weight-complex="normal"/>
    </style:style>
    <style:style style:name="P36" style:family="paragraph" style:parent-style-name="Texto_20_independiente_20_21">
      <style:paragraph-properties fo:margin-top="0cm" fo:margin-bottom="0cm" loext:contextual-spacing="false" fo:line-height="100%"/>
      <style:text-properties style:font-name="Microsoft Sans Serif" fo:font-size="8pt" fo:language="gl" fo:country="ES" fo:font-style="normal" style:font-size-asian="8pt" style:language-asian="zxx" style:country-asian="none" style:font-style-asian="normal" style:font-size-complex="8pt"/>
    </style:style>
    <style:style style:name="P37" style:family="paragraph" style:parent-style-name="Texto_20_independiente_20_21">
      <style:paragraph-properties fo:margin-top="0cm" fo:margin-bottom="0cm" loext:contextual-spacing="false" fo:line-height="100%" fo:text-align="start" style:justify-single-word="false" style:snap-to-layout-grid="false"/>
      <style:text-properties style:font-name="Microsoft Sans Serif" fo:font-size="8pt" fo:language="gl" fo:country="ES" fo:font-style="normal" fo:font-weight="bold" style:font-size-asian="8pt" style:language-asian="zxx" style:country-asian="none" style:font-style-asian="normal" style:font-weight-asian="bold" style:font-size-complex="8pt" style:font-weight-complex="bold"/>
    </style:style>
    <style:style style:name="P38" style:family="paragraph" style:parent-style-name="Texto_20_independiente_20_21">
      <style:paragraph-properties fo:margin-top="0cm" fo:margin-bottom="0cm" loext:contextual-spacing="false" fo:line-height="100%"/>
      <style:text-properties style:use-window-font-color="true" style:font-name="Microsoft Sans Serif" fo:font-size="8pt" fo:language="gl" fo:country="ES" fo:font-style="normal" fo:font-weight="normal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weight-complex="normal"/>
    </style:style>
    <style:style style:name="P39" style:family="paragraph" style:parent-style-name="Default">
      <style:paragraph-properties fo:margin-top="0cm" fo:margin-bottom="0cm" loext:contextual-spacing="false" style:line-height-at-least="0.176cm" fo:text-align="justify" style:justify-single-word="false"/>
      <style:text-properties style:font-name="Microsoft Sans Serif" fo:font-size="8pt" fo:language="gl" fo:country="ES" fo:font-weight="normal" style:font-size-asian="8pt" style:language-asian="zxx" style:country-asian="none" style:font-weight-asian="normal" style:font-name-complex="Times New Roman" style:font-size-complex="8pt" style:font-weight-complex="normal"/>
    </style:style>
    <style:style style:name="P4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Microsoft Sans Serif" fo:font-size="8pt" fo:language="gl" fo:country="ES" style:font-size-asian="8pt" style:language-asian="zxx" style:country-asian="none" style:font-size-complex="8pt"/>
    </style:style>
    <style:style style:name="P41" style:family="paragraph" style:parent-style-name="Table_20_Contents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Microsoft Sans Serif" fo:font-size="5pt" fo:language="gl" fo:country="ES" style:font-size-asian="5pt" style:language-asian="zxx" style:country-asian="none" style:font-size-complex="5pt"/>
    </style:style>
    <style:style style:name="P42" style:family="paragraph" style:parent-style-name="Table_20_Contents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Microsoft Sans Serif" fo:font-size="4pt" fo:language="gl" fo:country="ES" style:font-size-asian="4pt" style:language-asian="zxx" style:country-asian="none" style:font-size-complex="4pt"/>
    </style:style>
    <style:style style:name="P43" style:family="paragraph" style:parent-style-name="Table_20_Contents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Microsoft Sans Serif" fo:font-size="6pt" fo:language="gl" fo:country="ES" style:font-size-asian="6pt" style:language-asian="zxx" style:country-asian="none" style:font-size-complex="6pt"/>
    </style:style>
    <style:style style:name="P44" style:family="paragraph" style:parent-style-name="Texto_20_independiente_20_2">
      <style:paragraph-properties fo:text-align="start" style:justify-single-word="false">
        <style:tab-stops>
          <style:tab-stop style:position="9.208cm" style:leader-style="solid" style:leader-text="_"/>
        </style:tab-stops>
      </style:paragraph-properties>
      <style:text-properties fo:font-weight="bold" style:font-weight-asian="bold"/>
    </style:style>
    <style:style style:name="P45" style:family="paragraph" style:parent-style-name="Texto_20_independiente_20_21">
      <style:paragraph-properties fo:margin-left="0cm" fo:margin-right="0cm" fo:margin-top="0cm" fo:margin-bottom="0.212cm" loext:contextual-spacing="false" fo:text-indent="-0.635cm" style:auto-text-indent="false">
        <style:tab-stops>
          <style:tab-stop style:position="8.89cm" style:leader-style="solid" style:leader-text="_"/>
        </style:tab-stops>
      </style:paragraph-properties>
    </style:style>
    <style:style style:name="P46" style:family="paragraph" style:parent-style-name="Texto_20_independiente_20_2">
      <style:paragraph-properties fo:margin-left="0cm" fo:margin-right="0cm" fo:margin-top="0cm" fo:margin-bottom="0.212cm" loext:contextual-spacing="false" fo:text-indent="-0.635cm" style:auto-text-indent="false">
        <style:tab-stops>
          <style:tab-stop style:position="9.208cm" style:leader-style="solid" style:leader-text="_"/>
        </style:tab-stops>
      </style:paragraph-properties>
    </style:style>
    <style:style style:name="P47" style:family="paragraph" style:parent-style-name="Texto_20_independiente_20_2">
      <style:paragraph-properties fo:margin-left="0cm" fo:margin-right="0cm" fo:margin-top="1.27cm" fo:margin-bottom="0.212cm" loext:contextual-spacing="false" fo:text-indent="-0.63cm" style:auto-text-indent="false">
        <style:tab-stops>
          <style:tab-stop style:position="9.208cm" style:leader-style="solid" style:leader-text="_"/>
        </style:tab-stops>
      </style:paragraph-properties>
    </style:style>
    <style:style style:name="P48" style:family="paragraph" style:parent-style-name="Texto_20_independiente_20_2">
      <style:paragraph-properties fo:margin-top="0cm" fo:margin-bottom="0.212cm" loext:contextual-spacing="false" fo:text-align="start" style:justify-single-word="false">
        <style:tab-stops>
          <style:tab-stop style:position="9.208cm" style:leader-style="solid" style:leader-text="_"/>
        </style:tab-stops>
      </style:paragraph-properties>
      <style:text-properties fo:font-weight="bold" style:font-weight-asian="bold"/>
    </style:style>
    <style:style style:name="P49" style:family="paragraph" style:parent-style-name="Texto_20_independiente_20_22" style:master-page-name="">
      <style:paragraph-properties fo:margin-left="1.376cm" fo:margin-right="0cm" fo:margin-top="0cm" fo:margin-bottom="0cm" loext:contextual-spacing="false" style:line-height-at-least="0.079cm" fo:text-align="justify" style:justify-single-word="false" fo:hyphenation-ladder-count="no-limit" fo:text-indent="1.27cm" style:auto-text-indent="false" style:page-number="auto">
        <style:tab-stops/>
      </style:paragraph-properties>
      <style:text-properties fo:font-size="10pt" fo:language="zxx" fo:country="none" fo:font-style="normal" style:font-size-asian="10pt" style:language-asian="zxx" style:country-asian="none" style:font-style-asian="normal" style:font-size-complex="10pt" fo:hyphenate="false" fo:hyphenation-remain-char-count="2" fo:hyphenation-push-char-count="2"/>
    </style:style>
    <style:style style:name="P50" style:family="paragraph" style:parent-style-name="Texto_20_independiente_20_22" style:master-page-name="">
      <style:paragraph-properties fo:margin-left="1.349cm" fo:margin-right="0cm" fo:margin-top="0cm" fo:margin-bottom="0cm" loext:contextual-spacing="false" style:line-height-at-least="0.176cm" fo:text-align="justify" style:justify-single-word="false" fo:hyphenation-ladder-count="no-limit" fo:text-indent="1.296cm" style:auto-text-indent="false" style:page-number="auto">
        <style:tab-stops/>
      </style:paragraph-properties>
      <style:text-properties fo:font-size="10pt" fo:language="zxx" fo:country="none" fo:font-style="normal" style:font-size-asian="10pt" style:language-asian="zxx" style:country-asian="none" style:font-style-asian="normal" style:font-size-complex="10pt" fo:hyphenate="false" fo:hyphenation-remain-char-count="2" fo:hyphenation-push-char-count="2"/>
    </style:style>
    <style:style style:name="P51" style:family="paragraph" style:parent-style-name="Text_20_body">
      <style:paragraph-properties fo:margin-top="0.64cm" fo:margin-bottom="0.3cm" loext:contextual-spacing="false" style:line-height-at-least="0.176cm" fo:text-align="center" style:justify-single-word="false"/>
      <style:text-properties style:font-name="Microsoft Sans Serif" fo:font-size="11pt" fo:language="gl" fo:country="ES" fo:font-weight="bold" style:font-size-asian="11pt" style:language-asian="zxx" style:country-asian="none" style:font-weight-asian="bold" style:font-size-complex="11pt"/>
    </style:style>
    <style:style style:name="P52" style:family="paragraph" style:parent-style-name="Text_20_body">
      <style:paragraph-properties fo:margin-top="0.64cm" fo:margin-bottom="0.3cm" loext:contextual-spacing="false" style:line-height-at-least="0.176cm" fo:text-align="center" style:justify-single-word="false"/>
      <style:text-properties fo:language="gl" fo:country="ES" style:language-asian="zxx" style:country-asian="none"/>
    </style:style>
    <style:style style:name="P53" style:family="paragraph" style:parent-style-name="Standard">
      <style:paragraph-properties fo:margin-top="0cm" fo:margin-bottom="0.049cm" loext:contextual-spacing="false" style:line-height-at-least="0.176cm" fo:text-align="justify" style:justify-single-word="false">
        <style:tab-stops>
          <style:tab-stop style:position="8.255cm" style:leader-style="solid" style:leader-text="_"/>
          <style:tab-stop style:position="13.653cm" style:leader-style="solid" style:leader-text="_"/>
        </style:tab-stops>
      </style:paragraph-properties>
      <style:text-properties style:font-name="Microsoft Sans Serif" fo:font-size="8pt" fo:language="gl" fo:country="ES" style:font-size-asian="8pt" style:language-asian="zxx" style:country-asian="none" style:font-name-complex="Times New Roman" style:font-size-complex="8pt"/>
    </style:style>
    <style:style style:name="P54" style:family="paragraph" style:parent-style-name="Standard">
      <style:paragraph-properties fo:margin-top="0cm" fo:margin-bottom="0.049cm" loext:contextual-spacing="false" style:line-height-at-least="0.176cm" fo:text-align="justify" style:justify-single-word="false">
        <style:tab-stops>
          <style:tab-stop style:position="8.255cm" style:leader-style="solid" style:leader-text="_"/>
          <style:tab-stop style:position="13.653cm" style:leader-style="solid" style:leader-text="_"/>
        </style:tab-stops>
      </style:paragraph-properties>
      <style:text-properties style:font-name="Microsoft Sans Serif" fo:font-size="5pt" fo:language="gl" fo:country="ES" style:font-size-asian="5pt" style:language-asian="zxx" style:country-asian="none" style:font-name-complex="Times New Roman" style:font-size-complex="5pt"/>
    </style:style>
    <style:style style:name="P55" style:family="paragraph" style:parent-style-name="Standard" style:master-page-name="">
      <style:paragraph-properties fo:margin-left="1.429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-1.429cm" style:auto-text-indent="false" style:page-number="auto" style:text-autospace="ideograph-alpha" style:punctuation-wrap="hanging" style:line-break="strict" style:writing-mode="lr-tb"/>
      <style:text-properties style:font-name="Microsoft Sans Serif" fo:font-size="8pt" fo:language="gl" fo:country="ES" fo:font-weight="normal" style:font-size-asian="8pt" style:language-asian="zxx" style:country-asian="none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56" style:family="paragraph" style:parent-style-name="Standard" style:master-page-name="">
      <style:paragraph-properties fo:margin-left="1.482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-1.482cm" style:auto-text-indent="false" style:page-number="auto" style:text-autospace="ideograph-alpha" style:punctuation-wrap="hanging" style:line-break="strict" style:writing-mode="lr-tb"/>
      <style:text-properties style:use-window-font-color="true" style:font-name="Microsoft Sans Serif" fo:font-size="8pt" fo:language="gl" fo:country="ES" fo:font-style="normal" fo:font-weight="normal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weight-complex="normal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4.128cm"/>
          <style:tab-stop style:position="14.002cm" style:leader-style="solid" style:leader-text="_"/>
        </style:tab-stops>
      </style:paragraph-properties>
      <style:text-properties style:font-name="Microsoft Sans Serif" fo:font-size="8pt" fo:language="gl" fo:country="ES" fo:font-style="normal" fo:font-weight="normal" style:font-size-asian="8pt" style:language-asian="zxx" style:country-asian="none" style:font-style-asian="normal" style:font-weight-asian="normal" style:font-name-complex="Times New Roman" style:font-size-complex="8pt" style:font-style-complex="normal" style:font-weight-complex="normal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4.128cm"/>
          <style:tab-stop style:position="14.002cm" style:leader-style="solid" style:leader-text="_"/>
        </style:tab-stops>
      </style:paragraph-properties>
      <style:text-properties style:font-name="Microsoft Sans Serif" fo:font-size="8pt" fo:language="gl" fo:country="ES" fo:font-weight="normal" style:font-size-asian="8pt" style:language-asian="zxx" style:country-asian="none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59" style:family="paragraph" style:parent-style-name="Texto_20_independiente_20_21">
      <style:paragraph-properties fo:margin-left="0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icrosoft Sans Serif" fo:font-size="8pt" fo:language="gl" fo:country="ES" fo:font-style="normal" fo:font-weight="normal" style:font-size-asian="8pt" style:language-asian="zxx" style:country-asian="none" style:font-style-asian="normal" style:font-weight-asian="normal" style:font-size-complex="8pt" style:language-complex="ar" style:country-complex="SA" style:font-weight-complex="normal" fo:hyphenate="false" fo:hyphenation-remain-char-count="2" fo:hyphenation-push-char-count="2"/>
    </style:style>
    <style:style style:name="P60" style:family="paragraph" style:parent-style-name="Texto_20_independiente_20_21">
      <style:paragraph-properties fo:margin-left="0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4.128cm"/>
          <style:tab-stop style:position="14.002cm" style:leader-style="solid" style:leader-text="_"/>
        </style:tab-stops>
      </style:paragraph-properties>
      <style:text-properties style:use-window-font-color="true" style:font-name="Microsoft Sans Serif" fo:font-size="8pt" fo:language="gl" fo:country="ES" fo:font-style="normal" fo:font-weight="bold" style:font-size-asian="8pt" style:language-asian="zxx" style:country-asian="none" style:font-style-asian="normal" style:font-weight-asian="bold" style:font-name-complex="Times New Roman" style:font-size-complex="8pt" style:language-complex="ar" style:country-complex="SA" style:font-weight-complex="bold" fo:hyphenate="false" fo:hyphenation-remain-char-count="2" fo:hyphenation-push-char-count="2"/>
    </style:style>
    <style:style style:name="P61" style:family="paragraph" style:parent-style-name="Texto_20_independiente_20_21" style:master-page-name="">
      <style:paragraph-properties fo:margin-left="0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Microsoft Sans Serif" fo:font-size="8pt" fo:language="gl" fo:country="ES" fo:font-style="normal" style:font-size-asian="8pt" style:language-asian="zxx" style:country-asian="none" style:font-style-asian="normal" style:font-name-complex="Times New Roman" style:font-size-complex="8pt" style:font-style-complex="normal" fo:hyphenate="false" fo:hyphenation-remain-char-count="2" fo:hyphenation-push-char-count="2"/>
    </style:style>
    <style:style style:name="P62" style:family="paragraph" style:parent-style-name="Texto_20_independiente_20_21">
      <style:paragraph-properties fo:margin-left="0cm" fo:margin-right="0cm" fo:margin-top="0.071cm" fo:margin-bottom="0cm" loext:contextual-spacing="false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4.128cm"/>
          <style:tab-stop style:position="14.002cm" style:leader-style="solid" style:leader-text="_"/>
        </style:tab-stops>
      </style:paragraph-properties>
      <style:text-properties style:use-window-font-color="true" style:font-name="Microsoft Sans Serif" fo:font-size="8pt" fo:language="gl" fo:country="ES" fo:font-style="normal" fo:font-weight="bold" style:font-size-asian="8pt" style:language-asian="zxx" style:country-asian="none" style:font-style-asian="normal" style:font-weight-asian="bold" style:font-name-complex="Times New Roman" style:font-size-complex="8pt" style:language-complex="ar" style:country-complex="SA" style:font-weight-complex="bold" fo:hyphenate="false" fo:hyphenation-remain-char-count="2" fo:hyphenation-push-char-count="2"/>
    </style:style>
    <style:style style:name="P63" style:family="paragraph" style:parent-style-name="Texto_20_independiente_20_21">
      <style:paragraph-properties fo:margin-left="0cm" fo:margin-right="0cm" fo:margin-top="0.071cm" fo:margin-bottom="0cm" loext:contextual-spacing="false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4.128cm"/>
          <style:tab-stop style:position="14.002cm" style:leader-style="solid" style:leader-text="_"/>
        </style:tab-stops>
      </style:paragraph-properties>
      <style:text-properties style:use-window-font-color="true" style:font-name="Microsoft Sans Serif" fo:font-size="8pt" fo:language="gl" fo:country="ES" fo:font-style="normal" fo:font-weight="normal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weight-complex="normal" fo:hyphenate="false" fo:hyphenation-remain-char-count="2" fo:hyphenation-push-char-count="2"/>
    </style:style>
    <style:style style:name="P64" style:family="paragraph" style:parent-style-name="Texto_20_independiente_20_21">
      <style:paragraph-properties fo:margin-left="0cm" fo:margin-right="0cm" fo:margin-top="0.071cm" fo:margin-bottom="0cm" loext:contextual-spacing="false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4.128cm"/>
          <style:tab-stop style:position="14.002cm" style:leader-style="solid" style:leader-text="_"/>
        </style:tab-stops>
      </style:paragraph-properties>
      <style:text-properties style:use-window-font-color="true" style:text-position="super 58%" style:font-name="Microsoft Sans Serif" fo:font-size="8pt" fo:language="gl" fo:country="ES" fo:font-style="normal" fo:font-weight="normal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weight-complex="normal" fo:hyphenate="false" fo:hyphenation-remain-char-count="2" fo:hyphenation-push-char-count="2"/>
    </style:style>
    <style:style style:name="P65" style:family="paragraph" style:parent-style-name="Header">
      <style:paragraph-properties fo:margin-left="0cm" fo:margin-right="0.499cm" fo:margin-top="0cm" fo:margin-bottom="0.101cm" loext:contextual-spacing="false" fo:text-indent="0cm" style:auto-text-indent="false">
        <style:tab-stops/>
      </style:paragraph-properties>
      <style:text-properties style:font-name="Microsoft Sans Serif" fo:font-size="8pt" fo:language="gl" fo:country="ES" fo:font-weight="bold" style:font-size-asian="8pt" style:language-asian="zxx" style:country-asian="none" style:font-weight-asian="bold" style:font-size-complex="8pt" style:font-weight-complex="bold"/>
    </style:style>
    <style:style style:name="P66" style:family="paragraph" style:parent-style-name="Header">
      <style:paragraph-properties fo:margin-left="0cm" fo:margin-right="0.499cm" fo:margin-top="0cm" fo:margin-bottom="0.101cm" loext:contextual-spacing="false" style:line-height-at-least="0.176cm" fo:text-align="justify" style:justify-single-word="false" fo:text-indent="0cm" style:auto-text-indent="false">
        <style:tab-stops/>
      </style:paragraph-properties>
      <style:text-properties style:font-name="Microsoft Sans Serif" fo:font-size="8pt" fo:language="gl" fo:country="ES" fo:font-weight="bold" style:font-size-asian="8pt" style:language-asian="zxx" style:country-asian="none" style:font-weight-asian="bold" style:font-name-complex="Times New Roman" style:font-size-complex="8pt" style:font-weight-complex="bold"/>
    </style:style>
    <style:style style:name="P67" style:family="paragraph" style:parent-style-name="Header">
      <style:paragraph-properties fo:margin-left="0cm" fo:margin-right="0.499cm" fo:margin-top="0cm" fo:margin-bottom="0.101cm" loext:contextual-spacing="false" fo:text-indent="0cm" style:auto-text-indent="false">
        <style:tab-stops/>
      </style:paragraph-properties>
      <style:text-properties style:font-name="Microsoft Sans Serif" fo:font-size="8pt" fo:language="gl" fo:country="ES" fo:font-weight="normal" style:font-size-asian="8pt" style:language-asian="zxx" style:country-asian="none" style:font-weight-asian="normal" style:font-size-complex="8pt" style:font-weight-complex="normal"/>
    </style:style>
    <style:style style:name="P68" style:family="paragraph" style:parent-style-name="Header">
      <style:paragraph-properties fo:margin-left="0cm" fo:margin-right="0.499cm" fo:margin-top="0cm" fo:margin-bottom="0.101cm" loext:contextual-spacing="false" style:line-height-at-least="0.176cm" fo:text-align="justify" style:justify-single-word="false" fo:text-indent="0cm" style:auto-text-indent="false">
        <style:tab-stops/>
      </style:paragraph-properties>
      <style:text-properties style:font-name="Microsoft Sans Serif" fo:font-size="8pt" fo:language="gl" fo:country="ES" fo:font-weight="normal" style:font-size-asian="8pt" style:language-asian="zxx" style:country-asian="none" style:font-weight-asian="normal" style:font-name-complex="Times New Roman" style:font-size-complex="8pt" style:font-weight-complex="normal"/>
    </style:style>
    <style:style style:name="P69" style:family="paragraph" style:parent-style-name="Header">
      <style:paragraph-properties fo:margin-left="0cm" fo:margin-right="0.499cm" fo:margin-top="0.101cm" fo:margin-bottom="0.101cm" loext:contextual-spacing="false" fo:text-align="start" style:justify-single-word="false" fo:text-indent="0cm" style:auto-text-indent="false">
        <style:tab-stops/>
      </style:paragraph-properties>
      <style:text-properties style:font-name="Microsoft Sans Serif" fo:font-size="8pt" fo:language="gl" fo:country="ES" fo:font-weight="normal" style:font-size-asian="8pt" style:language-asian="zxx" style:country-asian="none" style:font-weight-asian="normal" style:font-size-complex="8pt" style:font-weight-complex="normal"/>
    </style:style>
    <style:style style:name="P70" style:family="paragraph" style:parent-style-name="Header">
      <style:paragraph-properties fo:margin-left="0cm" fo:margin-right="0.499cm" fo:margin-top="0.101cm" fo:margin-bottom="0.101cm" loext:contextual-spacing="false" style:line-height-at-least="0.176cm" fo:text-align="justify" style:justify-single-word="false" fo:text-indent="0cm" style:auto-text-indent="false">
        <style:tab-stops/>
      </style:paragraph-properties>
      <style:text-properties style:font-name="Microsoft Sans Serif" fo:font-size="8pt" fo:language="gl" fo:country="ES" fo:font-weight="normal" style:font-size-asian="8pt" style:language-asian="zxx" style:country-asian="none" style:font-weight-asian="normal" style:font-name-complex="Times New Roman" style:font-size-complex="8pt" style:font-weight-complex="normal"/>
    </style:style>
    <style:style style:name="P71" style:family="paragraph" style:parent-style-name="Texto_20_independiente_20_21">
      <style:paragraph-properties style:line-height-at-least="0.176cm"/>
      <style:text-properties style:font-name="Microsoft Sans Serif" fo:font-size="8pt" fo:language="gl" fo:country="ES" fo:font-style="normal" style:font-size-asian="8pt" style:language-asian="zxx" style:country-asian="none" style:font-style-asian="normal" style:font-size-complex="8pt"/>
    </style:style>
    <style:style style:name="P72" style:family="paragraph" style:parent-style-name="Texto_20_independiente_20_21">
      <style:paragraph-properties style:line-height-at-least="0.176cm"/>
      <style:text-properties style:font-name="Microsoft Sans Serif" fo:font-size="8pt" fo:language="gl" fo:country="ES" style:font-size-asian="8pt" style:language-asian="zxx" style:country-asian="none" style:font-size-complex="8pt"/>
    </style:style>
    <style:style style:name="P73" style:family="paragraph" style:parent-style-name="Texto_20_independiente_20_21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Microsoft Sans Serif" fo:font-size="8pt" fo:language="gl" fo:country="ES" fo:font-style="normal" fo:font-weight="normal" style:font-size-asian="8pt" style:language-asian="zxx" style:country-asian="none" style:font-style-asian="normal" style:font-weight-asian="normal" style:font-size-complex="8pt" style:language-complex="ar" style:country-complex="SA" style:font-weight-complex="normal" fo:hyphenate="false" fo:hyphenation-remain-char-count="2" fo:hyphenation-push-char-count="2"/>
    </style:style>
    <style:style style:name="P74" style:family="paragraph" style:parent-style-name="Texto_20_independiente_20_21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Microsoft Sans Serif" fo:font-size="8pt" fo:language="gl" fo:country="ES" fo:font-style="normal" fo:font-weight="bold" style:font-size-asian="8pt" style:language-asian="zxx" style:country-asian="none" style:font-style-asian="normal" style:font-weight-asian="bold" style:font-size-complex="8pt" style:language-complex="ar" style:country-complex="SA" style:font-weight-complex="bold" fo:hyphenate="false" fo:hyphenation-remain-char-count="2" fo:hyphenation-push-char-count="2"/>
    </style:style>
    <style:style style:name="P75" style:family="paragraph" style:parent-style-name="Texto_20_independiente_20_21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Microsoft Sans Serif" fo:font-size="8pt" fo:language="gl" fo:country="ES" fo:font-style="normal" fo:font-weight="bold" style:font-size-asian="8pt" style:language-asian="zxx" style:country-asian="none" style:font-style-asian="normal" style:font-weight-asian="bold" style:font-size-complex="8pt" style:language-complex="ar" style:country-complex="SA" fo:hyphenate="false" fo:hyphenation-remain-char-count="2" fo:hyphenation-push-char-count="2"/>
    </style:style>
    <style:style style:name="P76" style:family="paragraph" style:parent-style-name="Texto_20_independiente_20_21" style:master-page-name="">
      <style:paragraph-properties fo:margin-left="0.012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use-window-font-color="true" style:font-name="Microsoft Sans Serif" fo:font-size="8pt" fo:language="gl" fo:country="ES" fo:font-style="normal" fo:font-weight="normal" style:font-size-asian="8pt" style:language-asian="zxx" style:country-asian="none" style:font-style-asian="normal" style:font-weight-asian="normal" style:font-size-complex="8pt" style:language-complex="ar" style:country-complex="SA" style:font-weight-complex="normal" fo:hyphenate="false" fo:hyphenation-remain-char-count="2" fo:hyphenation-push-char-count="2"/>
    </style:style>
    <style:style style:name="P77" style:family="paragraph" style:parent-style-name="Texto_20_independiente_20_21">
      <style:paragraph-properties fo:margin-left="0.012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icrosoft Sans Serif" fo:font-size="8pt" fo:language="gl" fo:country="ES" fo:font-style="normal" fo:font-weight="normal" style:font-size-asian="8pt" style:language-asian="zxx" style:country-asian="none" style:font-style-asian="normal" style:font-weight-asian="normal" style:font-size-complex="8pt" style:language-complex="ar" style:country-complex="SA" style:font-weight-complex="normal" fo:hyphenate="false" fo:hyphenation-remain-char-count="2" fo:hyphenation-push-char-count="2"/>
    </style:style>
    <style:style style:name="P78" style:family="paragraph" style:parent-style-name="Texto_20_independiente_20_21">
      <style:paragraph-properties fo:margin-left="0.012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icrosoft Sans Serif" fo:font-size="8pt" fo:language="gl" fo:country="ES" fo:font-style="normal" fo:font-weight="normal" fo:background-color="transparent" style:font-size-asian="8pt" style:language-asian="zxx" style:country-asian="none" style:font-style-asian="normal" style:font-weight-asian="normal" style:font-size-complex="8pt" style:language-complex="ar" style:country-complex="SA" style:font-weight-complex="normal" fo:hyphenate="false" fo:hyphenation-remain-char-count="2" fo:hyphenation-push-char-count="2"/>
    </style:style>
    <style:style style:name="P79" style:family="paragraph" style:parent-style-name="Texto_20_independiente_20_21">
      <style:paragraph-properties fo:margin-left="0.566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-0.566cm" style:auto-text-indent="false" style:text-autospace="ideograph-alpha" style:punctuation-wrap="hanging" style:line-break="strict" style:writing-mode="lr-tb"/>
      <style:text-properties style:use-window-font-color="true" style:font-name="Microsoft Sans Serif" fo:font-size="8pt" fo:language="gl" fo:country="ES" fo:font-style="normal" fo:font-weight="normal" style:font-size-asian="8pt" style:language-asian="zxx" style:country-asian="none" style:font-style-asian="normal" style:font-weight-asian="normal" style:font-size-complex="8pt" style:language-complex="ar" style:country-complex="SA" style:font-weight-complex="normal" fo:hyphenate="false" fo:hyphenation-remain-char-count="2" fo:hyphenation-push-char-count="2"/>
    </style:style>
    <style:style style:name="P80" style:family="paragraph" style:parent-style-name="Texto_20_independiente_20_21" style:master-page-name="">
      <style:paragraph-properties style:line-height-at-least="0.176cm" fo:orphans="2" fo:widows="2" fo:hyphenation-ladder-count="no-limit" style:page-number="auto" style:text-autospace="ideograph-alpha" style:punctuation-wrap="hanging" style:line-break="strict" style:writing-mode="lr-tb"/>
      <style:text-properties style:use-window-font-color="true" style:font-name="Microsoft Sans Serif" fo:font-size="8pt" fo:language="gl" fo:country="ES" fo:font-style="normal" fo:font-weight="normal" style:font-size-asian="8pt" style:language-asian="zxx" style:country-asian="none" style:font-style-asian="normal" style:font-weight-asian="normal" style:font-size-complex="8pt" style:language-complex="ar" style:country-complex="SA" style:font-weight-complex="normal" fo:hyphenate="false" fo:hyphenation-remain-char-count="2" fo:hyphenation-push-char-count="2"/>
    </style:style>
    <style:style style:name="P81" style:family="paragraph" style:parent-style-name="Standard" style:list-style-name="L10">
      <style:paragraph-properties fo:margin-top="0cm" fo:margin-bottom="0cm" loext:contextual-spacing="false" style:line-height-at-least="0.176cm" fo:text-align="justify" style:justify-single-word="false"/>
      <style:text-properties style:font-name="Microsoft Sans Serif" fo:font-size="8pt" fo:language="gl" fo:country="ES" fo:font-weight="normal" style:font-size-asian="8pt" style:language-asian="zxx" style:country-asian="none" style:font-weight-asian="normal" style:font-name-complex="Times New Roman" style:font-size-complex="8pt" style:font-weight-complex="normal"/>
    </style:style>
    <style:style style:name="P82" style:family="paragraph">
      <style:paragraph-properties fo:margin-top="0cm" fo:margin-bottom="0.353cm" fo:line-height="115%" fo:text-align="justify" style:text-autospace="ideograph-alpha" style:punctuation-wrap="hanging" style:line-break="strict" style:writing-mode="lr-tb"/>
    </style:style>
    <style:style style:name="P83" style:family="paragraph">
      <loext:graphic-properties draw:fill="solid" draw:fill-color="#ffffff"/>
      <style:paragraph-properties fo:margin-top="0cm" fo:margin-bottom="0.353cm" fo:line-height="115%" fo:text-align="justify" style:text-autospace="ideograph-alpha" style:punctuation-wrap="hanging" style:line-break="strict" style:writing-mode="lr-tb"/>
      <style:text-properties fo:color="#000000"/>
    </style:style>
    <style:style style:name="P84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85" style:family="paragraph">
      <loext:graphic-properties draw:fill-color="#ffffff" draw:opacity="0%"/>
      <style:paragraph-properties fo:text-align="center"/>
    </style:style>
    <style:style style:name="P86" style:family="paragraph">
      <loext:graphic-properties draw:fill-color="#ffffff" draw:opacity="0%"/>
      <style:paragraph-properties fo:text-align="center"/>
      <style:text-properties fo:font-size="12pt"/>
    </style:style>
    <style:style style:name="P87" style:family="paragraph">
      <style:paragraph-properties fo:text-align="start"/>
      <style:text-properties style:text-line-through-style="none" style:text-line-through-type="none" style:font-name="Arial" fo:font-size="8pt" fo:font-style="normal" style:text-underline-style="none" fo:font-weight="normal"/>
    </style:style>
    <style:style style:name="P88" style:family="paragraph">
      <loext:graphic-properties draw:fill="solid" draw:fill-color="#ffffff"/>
      <style:paragraph-properties fo:margin-top="0cm" fo:margin-bottom="0.353cm" fo:line-height="115%" fo:text-align="justify" style:text-autospace="ideograph-alpha" style:punctuation-wrap="hanging" style:line-break="strict" style:writing-mode="lr-tb"/>
    </style:style>
    <style:style style:name="T1" style:family="text">
      <style:text-properties style:use-window-font-color="true" fo:font-style="normal" fo:font-weight="bold" style:font-style-asian="normal" style:font-weight-asian="bold" style:language-complex="ar" style:country-complex="SA" style:font-weight-complex="bold"/>
    </style:style>
    <style:style style:name="T2" style:family="text">
      <style:text-properties style:use-window-font-color="true" fo:font-style="normal" style:font-style-asian="normal" style:language-complex="ar" style:country-complex="SA"/>
    </style:style>
    <style:style style:name="T3" style:family="text">
      <style:text-properties fo:font-size="11pt" fo:font-style="normal" style:font-size-asian="11pt" style:font-style-asian="normal" style:font-size-complex="11pt"/>
    </style:style>
    <style:style style:name="T4" style:family="text">
      <style:text-properties fo:font-style="normal" fo:font-weight="bold" style:font-style-asian="normal" style:font-weight-asian="bold"/>
    </style:style>
    <style:style style:name="T5" style:family="text">
      <style:text-properties fo:font-style="normal" style:font-style-asian="normal"/>
    </style:style>
    <style:style style:name="T6" style:family="text">
      <style:text-properties fo:font-style="normal" style:font-style-asian="normal" style:font-name-complex="Times New Roman"/>
    </style:style>
    <style:style style:name="T7" style:family="text">
      <style:text-properties style:text-position="super 58%"/>
    </style:style>
    <style:style style:name="T8" style:family="text">
      <style:text-properties style:text-position="super 58%" fo:font-size="10pt" fo:font-weight="bold" style:font-size-asian="10pt" style:font-weight-asian="bold" style:font-size-complex="10pt"/>
    </style:style>
    <style:style style:name="T9" style:family="text">
      <style:text-properties style:text-position="super 58%" fo:font-size="9pt" fo:font-weight="bold" style:font-size-asian="9pt" style:font-weight-asian="bold" style:font-size-complex="9pt"/>
    </style:style>
    <style:style style:name="T10" style:family="text">
      <style:text-properties fo:font-weight="bold" style:font-weight-asian="bold"/>
    </style:style>
    <style:style style:name="T11" style:family="text">
      <style:text-properties fo:font-size="9pt" fo:font-weight="bold" style:font-size-asian="9pt" style:font-weight-asian="bold" style:font-size-complex="9pt"/>
    </style:style>
    <style:style style:name="T12" style:family="text">
      <style:text-properties fo:color="#000000" fo:font-style="normal" style:font-style-asian="normal" style:font-name-complex="Times New Roman"/>
    </style:style>
    <style:style style:name="T13" style:family="text">
      <style:text-properties style:font-name="Microsoft Sans Serif" fo:font-size="8pt" fo:language="gl" fo:country="ES" style:font-size-asian="8pt" style:font-size-complex="8pt"/>
    </style:style>
    <style:style style:name="T14" style:family="text">
      <style:text-properties style:font-name="Microsoft Sans Serif" fo:font-size="11pt" fo:font-weight="bold" style:font-size-asian="11pt" style:font-weight-asian="bold" style:font-size-complex="11pt"/>
    </style:style>
    <style:style style:name="T15" style:family="text">
      <style:text-properties fo:font-size="7pt" fo:font-weight="normal" style:font-size-asian="7pt" style:font-weight-asian="normal" style:font-size-complex="7pt" style:font-weight-complex="normal"/>
    </style:style>
    <style:style style:name="T16" style:family="text">
      <style:text-properties fo:color="#000000" style:font-name="Calibri" fo:font-size="7pt" fo:language="es" fo:country="ES" style:font-name-asian="Calibri" style:font-size-asian="7pt" style:language-asian="zxx" style:country-asian="none" style:font-name-complex="Calibri" style:font-size-complex="7pt" style:language-complex="ar" style:country-complex="SA"/>
    </style:style>
    <style:style style:name="T17" style:family="text">
      <style:text-properties style:use-window-font-color="true" style:font-name="Calibri" fo:font-size="7pt" fo:language="es" fo:country="ES" style:font-name-asian="Calibri" style:font-size-asian="7pt" style:language-asian="zxx" style:country-asian="none" style:font-name-complex="Calibri" style:font-size-complex="7pt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ffffff" draw:textarea-horizontal-align="justify" draw:textarea-vertical-align="middle" draw:auto-grow-height="false" draw:auto-grow-width="false" fo:padding-top="0.254cm" fo:padding-bottom="0.254cm" fo:padding-left="0.127cm" fo:padding-right="0.127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wrap="non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wrap="none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7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8" style:family="graphic">
      <style:graphic-properties draw:fill-color="#ffffff" draw:opacity="0%" draw:textarea-horizontal-align="center" draw:textarea-vertical-align="middle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textarea-vertical-align="middle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ixa de texto 2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6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ixa de selección 1" form:control-implementation="ooo:com.sun.star.form.component.CheckBox" xml:id="control31" form:id="control31" form:label="Caixa de selec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selección 1" form:control-implementation="ooo:com.sun.star.form.component.CheckBox" xml:id="control32" form:id="control32" form:label="Caixa de selec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selección 1" form:control-implementation="ooo:com.sun.star.form.component.CheckBox" xml:id="control33" form:id="control33" form:label="Caixa de selec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selección 1" form:control-implementation="ooo:com.sun.star.form.component.CheckBox" xml:id="control34" form:id="control34" form:label="Caixa de selec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ixa de texto 1" form:control-implementation="ooo:com.sun.star.form.component.Text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6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ixa de selección 5" form:control-implementation="ooo:com.sun.star.form.component.CheckBox" xml:id="control37" form:id="control37" form:label="Caixa de selección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selección 5" form:control-implementation="ooo:com.sun.star.form.component.CheckBox" xml:id="control38" form:id="control38" form:label="Caixa de selección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ixa de texto 4" form:control-implementation="ooo:com.sun.star.form.component.TextField" xml:id="control39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40" form:id="control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41" form:id="control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42" form:id="control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5" form:control-implementation="ooo:com.sun.star.form.component.TextField" xml:id="control43" form:id="control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4" form:control-implementation="ooo:com.sun.star.form.component.TextField" xml:id="control44" form:id="control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45" form:id="control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46" form:id="control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47" form:id="control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48" form:id="control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49" form:id="control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50" form:id="control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51" form:id="control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4" form:control-implementation="ooo:com.sun.star.form.component.TextField" xml:id="control52" form:id="control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53" form:id="control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54" form:id="control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55" form:id="control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56" form:id="control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57" form:id="control5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58" form:id="control5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59" form:id="control5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60" form:id="control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61" form:id="control6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62" form:id="control6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63" form:id="control6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6" form:control-implementation="ooo:com.sun.star.form.component.TextField" xml:id="control64" form:id="control6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ixa de selección 1" form:control-implementation="ooo:com.sun.star.form.component.CheckBox" xml:id="control65" form:id="control65" form:label="Caixa de selec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selección 1" form:control-implementation="ooo:com.sun.star.form.component.CheckBox" xml:id="control66" form:id="control66" form:label="Caixa de selec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selección 1" form:control-implementation="ooo:com.sun.star.form.component.CheckBox" xml:id="control67" form:id="control67" form:label="Caixa de selec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ixa de texto 1" form:control-implementation="ooo:com.sun.star.form.component.TextField" xml:id="control68" form:id="control6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ixa de selección 5" form:control-implementation="ooo:com.sun.star.form.component.CheckBox" xml:id="control69" form:id="control69" form:label="Caixa de selección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selección 5" form:control-implementation="ooo:com.sun.star.form.component.CheckBox" xml:id="control70" form:id="control70" form:label="Caixa de selección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selección 5" form:control-implementation="ooo:com.sun.star.form.component.CheckBox" xml:id="control71" form:id="control71" form:label="Caixa de selección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selección 5" form:control-implementation="ooo:com.sun.star.form.component.CheckBox" xml:id="control72" form:id="control72" form:label="Caixa de selección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selección 5" form:control-implementation="ooo:com.sun.star.form.component.CheckBox" xml:id="control73" form:id="control73" form:label="Caixa de selección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ixa de texto 3" form:control-implementation="ooo:com.sun.star.form.component.TextField" xml:id="control74" form:id="control7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ixa de selección 5" form:control-implementation="ooo:com.sun.star.form.component.CheckBox" xml:id="control75" form:id="control75" form:label="Caixa de selección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selección 5" form:control-implementation="ooo:com.sun.star.form.component.CheckBox" xml:id="control76" form:id="control76" form:label="Caixa de selección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selección 5" form:control-implementation="ooo:com.sun.star.form.component.CheckBox" xml:id="control77" form:id="control77" form:label="Caixa de selección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selección 5" form:control-implementation="ooo:com.sun.star.form.component.CheckBox" xml:id="control78" form:id="control78" form:label="Caixa de selección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selección 5" form:control-implementation="ooo:com.sun.star.form.component.CheckBox" xml:id="control79" form:id="control79" form:label="Caixa de selección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selección 5" form:control-implementation="ooo:com.sun.star.form.component.CheckBox" xml:id="control80" form:id="control80" form:label="Caixa de selección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selección 5" form:control-implementation="ooo:com.sun.star.form.component.CheckBox" xml:id="control81" form:id="control81" form:label="Caixa de selección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selección 5" form:control-implementation="ooo:com.sun.star.form.component.CheckBox" xml:id="control82" form:id="control82" form:label="Caixa de selección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ixa de texto 1" form:control-implementation="ooo:com.sun.star.form.component.TextField" xml:id="control83" form:id="control8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84" form:id="control8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85" form:id="control8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86" form:id="control8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ixa de selección 5" form:control-implementation="ooo:com.sun.star.form.component.CheckBox" xml:id="control87" form:id="control87" form:label="Caixa de selección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áboa1" table:style-name="Táboa1">
        <table:table-column table:style-name="Táboa1.A"/>
        <table:table-column table:style-name="Táboa1.B"/>
        <table:table-column table:style-name="Táboa1.C"/>
        <table:table-row table:style-name="Táboa1.1">
          <table:table-cell table:style-name="Táboa1.A1" office:value-type="string">
            <text:p text:style-name="P21"><draw:frame draw:style-name="fr1" draw:name="imaxes9" text:anchor-type="char" svg:x="0.302cm" svg:y="0.021cm" svg:width="2.2cm" svg:height="2.217cm" draw:z-index="1"><draw:image xlink:href="Pictures/2000001300000DF200000E0EE7FC5A1F.wmf" xlink:type="simple" xlink:show="embed" xlink:actuate="onLoad"/></draw:frame></text:p>
          </table:table-cell>
          <table:table-cell table:style-name="Táboa1.A1" office:value-type="string">
            <text:p text:style-name="P15"/>
            <text:p text:style-name="P16">ANEXO III EDIFICIO</text:p>
            <text:p text:style-name="P14"/>
          </table:table-cell>
          <table:table-cell table:style-name="Táboa1.A1" office:value-type="string">
            <text:p text:style-name="P8"/>
          </table:table-cell>
        </table:table-row>
      </table:table>
      <text:p text:style-name="P51"><draw:frame text:anchor-type="char" draw:z-index="0" draw:style-name="gr1" draw:text-style-name="P83" svg:width="21.593cm" svg:height="1.273cm" draw:transform="rotate (1.5707963267949) translate (-2.21015277777778cm 22.5848333333333cm)"><draw:text-box><text:p text:style-name="P82"><text:span text:style-name="T16">Consonte ao disposto na Lei orgánica 15/1999, de 13 de decembro, de protección de datos de carácter persoal, os seus datos serán tratados de xeito confidencial e poderán ser incorporados aos correspondentes ficheiros do Concello de Pontevedra. En calquera momento poderá exercitar os dereitos de acceso, <text:s/>cancelación, rectificación e oposición, comunicándoo por escrito, que presentará no Rexistro Xeral do Concello</text:span></text:p></draw:text-box></draw:frame>SOLICITUDE DE SUBVENCIÓN PARA ACTUACIÓNS DE REHABILITACIÓN DE EDIFICIO NA ÁREA DE REHABILITACIÓN INTEGRAL </text:p>
      <text:p text:style-name="P65"><draw:rect text:anchor-type="paragraph" draw:z-index="36" draw:style-name="gr8" draw:text-style-name="P85" svg:width="15.5cm" svg:height="4.19cm" svg:x="-0.199cm" svg:y="-0.079cm"><text:p/></draw:rect>DATOS DA PERSOA SOLICITANTE</text:p>
      <text:p text:style-name="P67">NOME E APELIDOS/RAZÓN SOCIAL<text:tab/><text:tab/><text:tab/><text:tab/><text:tab/><text:tab/> <text:s text:c="3"/>NIF/CIF</text:p>
      <text:p text:style-name="P69"><draw:control text:anchor-type="paragraph" draw:z-index="2" draw:style-name="gr2" draw:text-style-name="P84" svg:width="11.39cm" svg:height="0.477cm" svg:x="0cm" svg:y="0cm" draw:control="control1"/> <text:s text:c="2"/><draw:control text:anchor-type="char" draw:z-index="3" draw:style-name="gr3" draw:text-style-name="P84" svg:width="3.467cm" svg:height="0.477cm" svg:x="11.495cm" svg:y="-0.039cm" draw:control="control35"/>TIPO DE VÍA <text:s text:c="3"/>NOME DA VÍA <text:s text:c="72"/>NÚMERO <text:s text:c="3"/>BLOQUE <text:s text:c="3"/>ANDAR <text:s text:c="2"/>PORTA</text:p>
      <text:p text:style-name="P70"><draw:control text:anchor-type="char" draw:z-index="4" draw:style-name="gr4" draw:text-style-name="P84" svg:width="1.721cm" svg:height="0.477cm" svg:x="0.012cm" svg:y="-0.092cm" draw:control="control2"/><draw:control text:anchor-type="char" draw:z-index="9" draw:style-name="gr4" draw:text-style-name="P84" svg:width="7.303cm" svg:height="0.477cm" svg:x="1.864cm" svg:y="-0.078cm" draw:control="control7"/><draw:control text:anchor-type="char" draw:z-index="8" draw:style-name="gr4" draw:text-style-name="P84" svg:width="1.35cm" svg:height="0.477cm" svg:x="9.299cm" svg:y="-0.078cm" draw:control="control6"/><draw:control text:anchor-type="char" draw:z-index="7" draw:style-name="gr4" draw:text-style-name="P84" svg:width="1.377cm" svg:height="0.477cm" svg:x="10.781cm" svg:y="-0.078cm" draw:control="control5"/><draw:control text:anchor-type="char" draw:z-index="6" draw:style-name="gr4" draw:text-style-name="P84" svg:width="1.033cm" svg:height="0.477cm" svg:x="12.289cm" svg:y="-0.078cm" draw:control="control4"/><draw:control text:anchor-type="char" draw:z-index="5" draw:style-name="gr4" draw:text-style-name="P84" svg:width="1.509cm" svg:height="0.477cm" svg:x="13.453cm" svg:y="-0.078cm" draw:control="control3"/></text:p>
      <text:p text:style-name="P70">CP <text:s text:c="20"/>PROVINCIA <text:s text:c="45"/>CONCELLO <text:s text:c="43"/>LOCALIDADE</text:p>
      <text:p text:style-name="P22"><draw:control text:anchor-type="char" draw:z-index="13" draw:style-name="gr4" draw:text-style-name="P84" svg:width="4.869cm" svg:height="0.477cm" svg:x="1.864cm" svg:y="-0.081cm" draw:control="control11"/><draw:control text:anchor-type="char" draw:z-index="12" draw:style-name="gr4" draw:text-style-name="P84" svg:width="1.721cm" svg:height="0.477cm" svg:x="0.012cm" svg:y="-0.081cm" draw:control="control10"/><draw:control text:anchor-type="char" draw:z-index="11" draw:style-name="gr4" draw:text-style-name="P84" svg:width="4.684cm" svg:height="0.477cm" svg:x="6.892cm" svg:y="-0.081cm" draw:control="control9"/><draw:control text:anchor-type="char" draw:z-index="10" draw:style-name="gr4" draw:text-style-name="P84" svg:width="3.229cm" svg:height="0.477cm" svg:x="11.733cm" svg:y="-0.092cm" draw:control="control8"/></text:p>
      <text:p text:style-name="P70">TELÉFONO <text:s text:c="18"/>FAX <text:s text:c="30"/>ENDEREZO ELECTRÓNICO</text:p>
      <text:p text:style-name="P22"><draw:control text:anchor-type="char" draw:z-index="14" draw:style-name="gr4" draw:text-style-name="P84" svg:width="2.751cm" svg:height="0.477cm" svg:x="0.012cm" svg:y="-0.081cm" draw:control="control12"/><draw:control text:anchor-type="char" draw:z-index="15" draw:style-name="gr4" draw:text-style-name="P84" svg:width="9.152cm" svg:height="0.477cm" svg:x="5.81cm" svg:y="-0.081cm" draw:control="control13"/><draw:control text:anchor-type="char" draw:z-index="16" draw:style-name="gr4" draw:text-style-name="P84" svg:width="2.749cm" svg:height="0.477cm" svg:x="2.921cm" svg:y="-0.081cm" draw:control="control14"/></text:p>
      <text:p text:style-name="P23"/>
      <text:p text:style-name="P23"><draw:rect text:anchor-type="paragraph" draw:z-index="37" draw:style-name="gr8" draw:text-style-name="P85" svg:width="15.5cm" svg:height="1.671cm" svg:x="-0.229cm" svg:y="0.071cm"><text:p/></draw:rect></text:p>
      <text:p text:style-name="P66">E, NA SÚA REPRESENTACIÓN <text:span text:style-name="T15">(deberá acreditarse a representación fidedigna por calquera medio válido en dereito)</text:span></text:p>
      <text:p text:style-name="P68">NOME E APELIDOS <text:s text:c="119"/>NIF/CIF</text:p>
      <text:p text:style-name="P66"><draw:control text:anchor-type="paragraph" draw:z-index="17" draw:style-name="gr5" draw:text-style-name="P84" svg:width="11.39cm" svg:height="0.477cm" svg:x="-0.026cm" svg:y="-0.041cm" draw:control="control15"/><draw:control text:anchor-type="char" draw:z-index="18" draw:style-name="gr3" draw:text-style-name="P84" svg:width="3.467cm" svg:height="0.477cm" svg:x="11.522cm" svg:y="-0.046cm" draw:control="control16"/></text:p>
      <text:p text:style-name="P66"><draw:rect text:anchor-type="paragraph" draw:z-index="38" draw:style-name="gr8" draw:text-style-name="P85" svg:width="15.5cm" svg:height="3.142cm" svg:x="-0.229cm" svg:y="-0.086cm"><text:p/></draw:rect>ENDEREZO PARA OS EFECTOS DE NOTIFICACIÓN <text:span text:style-name="T15">(non é necesario se coincide co anterior)</text:span></text:p>
      <text:p text:style-name="P70">TIPO DE VÍA <text:s text:c="2"/>NOME DA VÍA <text:s text:c="73"/>NÚMERO <text:s text:c="3"/>BLOQUE <text:s text:c="3"/>ANDAR <text:s text:c="2"/>PORTA</text:p>
      <text:p text:style-name="P22"><draw:control text:anchor-type="char" draw:z-index="19" draw:style-name="gr4" draw:text-style-name="P84" svg:width="1.721cm" svg:height="0.477cm" svg:x="0.012cm" svg:y="-0.081cm" draw:control="control17"/><draw:control text:anchor-type="char" draw:z-index="20" draw:style-name="gr4" draw:text-style-name="P84" svg:width="7.303cm" svg:height="0.477cm" svg:x="1.864cm" svg:y="-0.078cm" draw:control="control18"/><draw:control text:anchor-type="char" draw:z-index="21" draw:style-name="gr4" draw:text-style-name="P84" svg:width="1.35cm" svg:height="0.477cm" svg:x="9.299cm" svg:y="-0.078cm" draw:control="control19"/><draw:control text:anchor-type="char" draw:z-index="22" draw:style-name="gr4" draw:text-style-name="P84" svg:width="1.377cm" svg:height="0.477cm" svg:x="10.781cm" svg:y="-0.078cm" draw:control="control20"/><draw:control text:anchor-type="char" draw:z-index="23" draw:style-name="gr4" draw:text-style-name="P84" svg:width="1.033cm" svg:height="0.477cm" svg:x="12.289cm" svg:y="-0.078cm" draw:control="control21"/><draw:control text:anchor-type="char" draw:z-index="24" draw:style-name="gr4" draw:text-style-name="P84" svg:width="1.509cm" svg:height="0.477cm" svg:x="13.453cm" svg:y="-0.078cm" draw:control="control22"/></text:p>
      <text:p text:style-name="P70">CP <text:s text:c="20"/>PROVINCIA <text:s text:c="45"/>CONCELLO <text:s text:c="43"/>LOCALIDADE</text:p>
      <text:p text:style-name="P22"><draw:control text:anchor-type="char" draw:z-index="25" draw:style-name="gr4" draw:text-style-name="P84" svg:width="1.721cm" svg:height="0.477cm" svg:x="0.012cm" svg:y="-0.081cm" draw:control="control23"/><draw:control text:anchor-type="char" draw:z-index="26" draw:style-name="gr4" draw:text-style-name="P84" svg:width="4.869cm" svg:height="0.477cm" svg:x="1.864cm" svg:y="-0.081cm" draw:control="control24"/><draw:control text:anchor-type="char" draw:z-index="27" draw:style-name="gr4" draw:text-style-name="P84" svg:width="4.684cm" svg:height="0.477cm" svg:x="6.892cm" svg:y="-0.081cm" draw:control="control25"/><draw:control text:anchor-type="char" draw:z-index="28" draw:style-name="gr4" draw:text-style-name="P84" svg:width="3.229cm" svg:height="0.477cm" svg:x="11.733cm" svg:y="-0.092cm" draw:control="control26"/></text:p>
      <text:p text:style-name="P70">TELÉFONO <text:s text:c="5"/>FAX <text:s text:c="25"/>ENDEREZO ELECTRÓNICO</text:p>
      <text:p text:style-name="P22"><draw:control text:anchor-type="char" draw:z-index="29" draw:style-name="gr4" draw:text-style-name="P84" svg:width="1.721cm" svg:height="0.477cm" svg:x="0.012cm" svg:y="-0.081cm" draw:control="control27"/><draw:control text:anchor-type="char" draw:z-index="30" draw:style-name="gr4" draw:text-style-name="P84" svg:width="2.329cm" svg:height="0.477cm" svg:x="1.891cm" svg:y="-0.081cm" draw:control="control28"/><draw:control text:anchor-type="char" draw:z-index="31" draw:style-name="gr4" draw:text-style-name="P84" svg:width="10.558cm" svg:height="0.477cm" svg:x="4.404cm" svg:y="-0.081cm" draw:control="control29"/></text:p>
      <text:p text:style-name="P23"/>
      <text:p text:style-name="P23"><draw:rect text:anchor-type="paragraph" draw:z-index="35" draw:style-name="gr8" draw:text-style-name="P85" svg:width="15.5cm" svg:height="5.4cm" svg:x="-0.229cm" svg:y="0.122cm"><text:p/></draw:rect></text:p>
      <text:p text:style-name="P22">EXPÓN:</text:p>
      <text:p text:style-name="P53">Que, en calidade de <draw:control text:anchor-type="as-char" draw:z-index="32" draw:style-name="gr6" draw:text-style-name="P84" svg:width="5.213cm" svg:height="0.477cm" draw:control="control30"/> do/a edificio sito/a na rúa <draw:control text:anchor-type="as-char" draw:z-index="87" draw:style-name="gr6" draw:text-style-name="P84" svg:width="3.853cm" svg:height="0.477cm" draw:control="control64"/></text:p>
      <text:p text:style-name="P24"><text:span text:style-name="T7"><text:s/></text:span><draw:control text:anchor-type="as-char" draw:z-index="45" draw:style-name="gr6" draw:text-style-name="P84" svg:width="14.907cm" svg:height="0.477cm" draw:control="control36"/></text:p>
      <text:p text:style-name="P27"><text:s/>(enderezo da obra)</text:p>
      <text:p text:style-name="P53">con referencia catastral <draw:control text:anchor-type="as-char" draw:z-index="52" draw:style-name="gr6" draw:text-style-name="P84" svg:width="11.978cm" svg:height="0.477cm" draw:control="control43"/></text:p>
      <text:p text:style-name="P25"><text:span text:style-name="T6">desexa acollerse aos beneficios que abaixo se indican, para actuacións de rehabilitación que a continuación se citan, ao abeiro do establecido no RD 233/2013, do 5 de abril, do Ministerio de Fomento, no D 18/2014, do 13 de febreiro, e na Orde do 9 de marzo de 2015 da Consellería de Medio Ambiente, Territorio e Infraestruturas da Xunta de Galici</text:span><text:span text:style-name="T12">a e nas Bases reguladoras aprobadas que se aceptan por medio do presente escrito.</text:span></text:p>
      <text:p text:style-name="P71"/>
      <text:p text:style-name="P72"><text:span text:style-name="T5">Por todo iso, </text:span><text:span text:style-name="T4">SOLICITA</text:span><text:span text:style-name="T5">:</text:span></text:p>
      <text:p text:style-name="P71">Que lle sexa expedida a correspondente cualificación provisional dentro do ámbito:</text:p>
      <text:p text:style-name="P49"><text:span text:style-name="Fuente_20_de_20_párrafo_20_predeter."><text:span text:style-name="T13"><draw:control text:anchor-type="as-char" draw:z-index="33" draw:style-name="gr7" draw:text-style-name="P84" svg:width="0.371cm" svg:height="0.239cm" draw:control="control31"/></text:span></text:span><text:span text:style-name="Fuente_20_de_20_párrafo_20_predeter."><text:span text:style-name="T13">Área de Rehabilitación Integral (ARI) de Estribela</text:span></text:span></text:p>
      <text:p text:style-name="P50"><text:span text:style-name="Fuente_20_de_20_párrafo_20_predeter."><text:span text:style-name="T13"><draw:control text:anchor-type="as-char" draw:z-index="34" draw:style-name="gr7" draw:text-style-name="P84" svg:width="0.371cm" svg:height="0.239cm" draw:control="control32"/></text:span></text:span><text:span text:style-name="Fuente_20_de_20_párrafo_20_predeter."><text:span text:style-name="T13">Área de Rehabilitación Conxunto Histórico de Pontevedra (ARCH)</text:span></text:span></text:p>
      <text:p text:style-name="P36"><draw:rect text:anchor-type="paragraph" draw:z-index="86" draw:style-name="gr8" draw:text-style-name="P85" svg:width="15.5cm" svg:height="1.992cm" svg:x="-0.229cm" svg:y="0.24cm"><text:p/></draw:rect></text:p>
      <text:p text:style-name="P37">ACTUACIÓNS PROTEXÍBEIS</text:p>
      <text:p text:style-name="P36">REHABILITACIÓN DE EDIFICIOS DE USO RESIDENCIAL</text:p>
      <text:p text:style-name="P36"><text:tab/> <draw:control text:anchor-type="as-char" draw:z-index="89" draw:style-name="gr10" draw:text-style-name="P84" svg:width="0.371cm" svg:height="0.239cm" draw:control="control66"/> En réxime de comunidade de propietarios</text:p>
      <text:p text:style-name="P36"><text:tab/> <draw:control text:anchor-type="as-char" draw:z-index="90" draw:style-name="gr10" draw:text-style-name="P84" svg:width="0.371cm" svg:height="0.239cm" draw:control="control67"/> En réxime de propiedade unitaria</text:p>
      <text:p text:style-name="P38"><text:tab/> <draw:control text:anchor-type="as-char" draw:z-index="88" draw:style-name="gr10" draw:text-style-name="P84" svg:width="0.371cm" svg:height="0.239cm" draw:control="control65"/> Outros réximes:______________________________________________</text:p>
      <text:p text:style-name="P38"/>
      <text:p text:style-name="P38"/>
      <text:p text:style-name="P38"/>
      <text:p text:style-name="P38"/>
      <text:p text:style-name="P38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1"><draw:rect text:anchor-type="paragraph" draw:z-index="39" draw:style-name="gr8" draw:text-style-name="P85" svg:width="15.5cm" svg:height="8.882cm" svg:x="-0.25cm" svg:y="-0.06cm"><text:p/></draw:rect><text:soft-page-break/>A PERSOA SOLICITANTE OU REPRESENTANTE DECLARA</text:p>
      <text:p text:style-name="P30">1. Que en relación con outras axudas concedidas ou solicitadas:</text:p>
      <text:p text:style-name="P55"><draw:control text:anchor-type="paragraph" draw:z-index="43" draw:style-name="gr9" draw:text-style-name="P84" svg:width="0.371cm" svg:height="0.239cm" svg:x="0.859cm" svg:y="0.141cm" draw:control="control33"/><text:span text:style-name="T1"><text:tab/></text:span><text:span text:style-name="T2">Non solicitou nin se lle concedeu ningunha outra axuda para este mesmo proxecto e conceptos para os cales solicita esta subvención.</text:span></text:p>
      <text:p text:style-name="P56"><draw:control text:anchor-type="paragraph" draw:z-index="44" draw:style-name="gr9" draw:text-style-name="P84" svg:width="0.371cm" svg:height="0.239cm" svg:x="0.859cm" svg:y="0.141cm" draw:control="control34"/><text:tab/>Si solicitou e /ou se lle concederon outras axudas para este mesmo proxecto e conceptos para os cales solicita esta subvención, que son as a seguir se relacionan:</text:p>
      <table:table table:name="Táboa3" table:style-name="Táboa3">
        <table:table-column table:style-name="Táboa3.A"/>
        <table:table-column table:style-name="Táboa3.B"/>
        <table:table-column table:style-name="Táboa3.C"/>
        <table:table-column table:style-name="Táboa3.D"/>
        <table:table-row>
          <table:table-cell table:style-name="Táboa3.A1" office:value-type="string">
            <text:p text:style-name="P40">ORGANISMO</text:p>
          </table:table-cell>
          <table:table-cell table:style-name="Táboa3.A1" office:value-type="string">
            <text:p text:style-name="P40">ANO</text:p>
          </table:table-cell>
          <table:table-cell table:style-name="Táboa3.A1" office:value-type="string">
            <text:p text:style-name="P40">IMPORTE (€)</text:p>
          </table:table-cell>
          <table:table-cell table:style-name="Táboa3.D1" office:value-type="string">
            <text:p text:style-name="P40">DISPOSICIÓN REGULADORA</text:p>
          </table:table-cell>
        </table:table-row>
        <table:table-row>
          <table:table-cell table:style-name="Táboa3.A2" office:value-type="string">
            <text:p text:style-name="P40"/>
          </table:table-cell>
          <table:table-cell table:style-name="Táboa3.A2" office:value-type="string">
            <text:p text:style-name="P40"/>
          </table:table-cell>
          <table:table-cell table:style-name="Táboa3.A2" office:value-type="string">
            <text:p text:style-name="P40"/>
          </table:table-cell>
          <table:table-cell table:style-name="Táboa3.D2" office:value-type="string">
            <text:p text:style-name="P40"/>
          </table:table-cell>
        </table:table-row>
        <table:table-row>
          <table:table-cell table:style-name="Táboa3.A2" office:value-type="string">
            <text:p text:style-name="P40"/>
          </table:table-cell>
          <table:table-cell table:style-name="Táboa3.A2" office:value-type="string">
            <text:p text:style-name="P40"/>
          </table:table-cell>
          <table:table-cell table:style-name="Táboa3.A2" office:value-type="string">
            <text:p text:style-name="P40"/>
          </table:table-cell>
          <table:table-cell table:style-name="Táboa3.D2" office:value-type="string">
            <text:p text:style-name="P40"/>
          </table:table-cell>
        </table:table-row>
        <table:table-row>
          <table:table-cell table:style-name="Táboa3.A2" office:value-type="string">
            <text:p text:style-name="P40"/>
          </table:table-cell>
          <table:table-cell table:style-name="Táboa3.A2" office:value-type="string">
            <text:p text:style-name="P40"/>
          </table:table-cell>
          <table:table-cell table:style-name="Táboa3.A2" office:value-type="string">
            <text:p text:style-name="P40"/>
          </table:table-cell>
          <table:table-cell table:style-name="Táboa3.D2" office:value-type="string">
            <text:p text:style-name="P40"/>
          </table:table-cell>
        </table:table-row>
      </table:table>
      <text:p text:style-name="P30">Así mesmo, comprométese a comunicar inmediatamente cantas axudas solicite e/ou obteña doutras administracións públicas ou doutros entes públicos, nacionais ou internacionais, a partir da data desta declaración.</text:p>
      <text:p text:style-name="P73">2.Que todos os datos contidos nesta solicitude e nos documentos que se achegan son certos.</text:p>
      <text:p text:style-name="P73">3. Que a documentación presentada no expediente en copia simple constitúe unha reprodución exacta dos seus orixinais.</text:p>
      <text:p text:style-name="P73">4.Non estar incurso/a en ningunha das causas de prohibición previstas no artigo 13 da Lei 38/2003, do 17 de novembro, xeral de subvencións, para obter a condición de beneficiario/a da subvención.</text:p>
      <text:p text:style-name="P73">5.Non estar incurso/a en ningunha clase de inhabilitación para a obtención de axudas previstas nos apartados 2 e 3 do artigo 10 da Lei 9/2007, do 13 de xuño, de subvencións de Galicia.</text:p>
      <text:p text:style-name="P73">6.Estar ao día no pagamento de obrigas por reintegro de subvencións, conforme o artigo 10.2ºf) da Lei 9/2007, so 13 de xuño, de subvencións de Galicia, e o artigo 9 do Regulamento de subvencións de Galicia, aprobado polo Decreto 11/2009, do 8 de xaneiro.</text:p>
      <text:p text:style-name="P73">7.Que non se lle revogou ningunha das axudas contidas neste ou en anteriores plans de vivenda, por causas imputables a esta persoa solicitante.</text:p>
      <text:p text:style-name="P73">8.Estar ao corrente no cumprimento das obrigas tributarias, incluíndo as municipais, e fronte á Seguridade Social.</text:p>
      <text:p text:style-name="P73"><draw:rect text:anchor-type="paragraph" draw:z-index="41" draw:style-name="gr8" draw:text-style-name="P85" svg:width="15.558cm" svg:height="8.125cm" svg:x="-0.229cm" svg:y="0.224cm"><text:p/></draw:rect></text:p>
      <text:p text:style-name="P74">DOCUMENTACIÓN QUE SE PRESENTA</text:p>
      <text:p text:style-name="P76"><draw:control text:anchor-type="as-char" draw:z-index="46" draw:style-name="gr10" draw:text-style-name="P84" svg:width="0.318cm" svg:height="0.265cm" draw:control="control37"/> Copia do NIF ou NIE de todas as persoas propietarias.</text:p>
      <text:p text:style-name="P79"><draw:control text:anchor-type="as-char" draw:z-index="47" draw:style-name="gr10" draw:text-style-name="P84" svg:width="0.318cm" svg:height="0.265cm" draw:control="control38"/> No caso de existir máis dunha persoa propietaria do edificio sen comunidade constituída, autorización destas a outra persoa propietaria para a xestión, tramitación e cobro da subvención. (ANEXO VI)</text:p>
      <text:p text:style-name="P79"><draw:control text:anchor-type="as-char" draw:z-index="102" draw:style-name="gr10" draw:text-style-name="P84" svg:width="0.318cm" svg:height="0.265cm" draw:control="control79"/> No caso de non existir comunidade de propietarias, conformidade de todas as persoas propietarias coa realización das obras e a solicitude de subvención. </text:p>
      <text:p text:style-name="P59"><draw:control text:anchor-type="as-char" draw:z-index="92" draw:style-name="gr10" draw:text-style-name="P84" svg:width="0.318cm" svg:height="0.265cm" draw:control="control69"/> Copia do NIF da comunidade de propietarios.</text:p>
      <text:p text:style-name="P59"><draw:control text:anchor-type="as-char" draw:z-index="93" draw:style-name="gr10" draw:text-style-name="P84" svg:width="0.318cm" svg:height="0.265cm" draw:control="control70"/> Copia do documento acreditativo da representación con que se actúa na comunidade de propietarios.</text:p>
      <text:p text:style-name="P59"><draw:control text:anchor-type="as-char" draw:z-index="103" draw:style-name="gr10" draw:text-style-name="P84" svg:width="0.318cm" svg:height="0.265cm" draw:control="control80"/> Copia do acordo da comunidade de propietarios que autorice a execución das obras e a solicitude de subvención ou certificado do secretario.</text:p>
      <text:p text:style-name="P59"><draw:control text:anchor-type="as-char" draw:z-index="94" draw:style-name="gr10" draw:text-style-name="P84" svg:width="0.318cm" svg:height="0.265cm" draw:control="control71"/> Documento acreditativo da titularidade do inmoble ou das vivendas por parte do/a(s) solicitante(s).</text:p>
      <text:p text:style-name="P59"><draw:control text:anchor-type="as-char" draw:z-index="95" draw:style-name="gr10" draw:text-style-name="P84" svg:width="0.318cm" svg:height="0.265cm" draw:control="control72"/> Relación de vivendas e locais e de persoas propietarias do edificio de acordo a táboa que se xunta a esta solicitude.</text:p>
      <text:p text:style-name="P77"><draw:control text:anchor-type="as-char" draw:z-index="104" draw:style-name="gr10" draw:text-style-name="P84" svg:width="0.318cm" svg:height="0.265cm" draw:control="control81"/> Informe de avaliación do edificio segundo o establecido na disposición transitoria segunda, 1c) do Real Decreto Lexislativo 7/2015 e na Ordenanza municipal reguladora do informe de avaliación dos edificios (IAEd).</text:p>
      <text:p text:style-name="P77"><draw:control text:anchor-type="as-char" draw:z-index="99" draw:style-name="gr10" draw:text-style-name="P84" svg:width="0.318cm" svg:height="0.265cm" draw:control="control76"/> Proxecto subscrito por técnico competente ou memoria técnica.</text:p>
      <text:p text:style-name="P77"><draw:control text:anchor-type="as-char" draw:z-index="105" draw:style-name="gr10" draw:text-style-name="P84" svg:width="0.318cm" svg:height="0.265cm" draw:control="control82"/> Reportaxe fotográfica antes do inicio da obra, tanto do interior como do exterior do inmoble.</text:p>
      <text:p text:style-name="P76"><draw:control text:anchor-type="as-char" draw:z-index="100" draw:style-name="gr10" draw:text-style-name="P84" svg:width="0.318cm" svg:height="0.265cm" draw:control="control77"/> Orzamento detallado das obras agrupado por capítulos con medicións e prezo. Para o caso de que o importe das obras previstas supere os 50.000€ deberán achegarse tres orzamentos.</text:p>
      <text:p text:style-name="P77"><draw:control text:anchor-type="as-char" draw:z-index="101" draw:style-name="gr10" draw:text-style-name="P84" svg:width="0.318cm" svg:height="0.265cm" draw:control="control78"/> Licenzas, comunicación previa e/ou autorizacións para a execución das obras ou solicitude das mesmas.</text:p>
      <text:p text:style-name="P78"><draw:control text:anchor-type="as-char" draw:z-index="98" draw:style-name="gr10" draw:text-style-name="P84" svg:width="0.318cm" svg:height="0.265cm" draw:control="control75"/> Certificado de inicio das obras, só no caso de obras iniciadas con anterioridade á solicitude da subvención. (ANEXO IV).</text:p>
      <text:p text:style-name="P59"><draw:control text:anchor-type="as-char" draw:z-index="96" draw:style-name="gr10" draw:text-style-name="P84" svg:width="0.318cm" svg:height="0.265cm" draw:control="control73"/> Outros documentos: <text:s/><draw:control text:anchor-type="as-char" draw:z-index="97" draw:style-name="gr6" draw:text-style-name="P87" svg:width="11.916cm" svg:height="0.361cm" draw:control="control74"/></text:p>
      <text:p text:style-name="P77"><draw:control text:anchor-type="as-char" draw:z-index="111" draw:style-name="gr10" draw:text-style-name="P84" svg:width="0.318cm" svg:height="0.265cm" draw:control="control87"/> Documentación existente no Concello: data, nº de expediente e dependencia ou órgano ante o que se presentou.</text:p>
      <text:p text:style-name="P79"><text:s text:c="6"/><draw:control text:anchor-type="as-char" draw:z-index="91" draw:style-name="gr6" draw:text-style-name="P87" svg:width="14.549cm" svg:height="0.361cm" draw:control="control68"/></text:p>
      <text:p text:style-name="P79"><draw:rect text:anchor-type="paragraph" draw:z-index="40" draw:style-name="gr8" draw:text-style-name="P85" svg:width="15.5cm" svg:height="1.779cm" svg:x="-0.229cm" svg:y="0.266cm"><text:p/></draw:rect></text:p>
      <text:p text:style-name="P75">LEXISLACIÓN APLICABLE</text:p>
      <text:p text:style-name="P32">RD 233/2013, do 5 de abril, do Ministerio de Fomento </text:p>
      <text:p text:style-name="P61">D 18/2014, do 13 de febreiro, da Consellería de Medio Ambiente, Territorio e Infraestruturas.</text:p>
      <text:p text:style-name="P57">Orde do 9 de marzo de 2015 da Consellería de Medio Ambiente, Territorio e Infraestruturas.</text:p>
      <text:p text:style-name="P57">Bases reguladoras das axudas á rehabilitación de edificios e vivendas na área de rehabilitación sinalada.</text:p>
      <text:p text:style-name="P58"/>
      <text:p text:style-name="P62"><draw:rect text:anchor-type="paragraph" draw:z-index="42" draw:style-name="gr8" draw:text-style-name="P86" svg:width="15.5cm" svg:height="4.22cm" svg:x="-0.199cm" svg:y="-0.004cm"><text:p/></draw:rect>SINATURA DA PERSOA SOLICITANTE OU REPRESENTANTE</text:p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4">Lugar e data</text:p>
      <text:p text:style-name="P63"><draw:control text:anchor-type="as-char" draw:z-index="48" draw:style-name="gr6" draw:text-style-name="P84" svg:width="4.234cm" svg:height="0.477cm" draw:control="control39"/>, <draw:control text:anchor-type="as-char" draw:z-index="49" draw:style-name="gr6" draw:text-style-name="P84" svg:width="1.165cm" svg:height="0.477cm" draw:control="control40"/> de <draw:control text:anchor-type="as-char" draw:z-index="50" draw:style-name="gr6" draw:text-style-name="P84" svg:width="4.208cm" svg:height="0.477cm" draw:control="control41"/> de <draw:control text:anchor-type="as-char" draw:z-index="51" draw:style-name="gr6" draw:text-style-name="P84" svg:width="2.382cm" svg:height="0.477cm" draw:control="control42"/></text:p>
      <table:table table:name="Táboa7" table:style-name="Táboa7">
        <table:table-column table:style-name="Táboa7.A"/>
        <table:table-column table:style-name="Táboa7.B"/>
        <table:table-column table:style-name="Táboa7.C"/>
        <table:table-row table:style-name="Táboa7.1">
          <table:table-cell table:style-name="Táboa7.A1" office:value-type="string">
            <text:p text:style-name="P21"><draw:frame draw:style-name="fr1" draw:name="imaxes4" text:anchor-type="char" svg:x="0.302cm" svg:y="0.021cm" svg:width="2.2cm" svg:height="2.217cm" draw:z-index="53"><draw:image xlink:href="Pictures/2000001300000DF200000E0EE7FC5A1F.wmf" xlink:type="simple" xlink:show="embed" xlink:actuate="onLoad"/></draw:frame></text:p>
          </table:table-cell>
          <table:table-cell table:style-name="Táboa7.A1" office:value-type="string">
            <text:p text:style-name="P15"/>
            <text:p text:style-name="P16">ANEXO III EDIFICIO</text:p>
            <text:p text:style-name="P14"/>
            <text:p text:style-name="P7"/>
          </table:table-cell>
          <table:table-cell table:style-name="Táboa7.A1" office:value-type="string">
            <text:p text:style-name="P8"/>
          </table:table-cell>
        </table:table-row>
      </table:table>
      <text:p text:style-name="P17"/>
      <text:p text:style-name="P52"><text:span text:style-name="T14">RELACIÓN DE VIVENDAS, LOCAIS DO EDIFICIO</text:span><draw:frame text:anchor-type="char" draw:z-index="58" draw:style-name="gr1" draw:text-style-name="P83" svg:width="21.593cm" svg:height="1.273cm" draw:transform="rotate (1.5707963267949) translate (-2.21015277777778cm 22.5848333333333cm)"><draw:text-box><text:p text:style-name="P82"><text:span text:style-name="T16">Consonte ao disposto na Lei orgánica 15/1999, de 13 de decembro, de protección de datos de carácter persoal, os seus datos serán tratados de xeito confidencial e poderán ser incorporados aos correspondentes ficheiros do Concello de Pontevedra. En calquera momento poderá exercitar os dereitos de acceso, <text:s/>cancelación, rectificación e oposición, comunicándoo por escrito, que presentará no Rexistro Xeral do Concello</text:span></text:p></draw:text-box></draw:frame><text:span text:style-name="T14"> </text:span></text:p>
      <text:p text:style-name="P65"><draw:rect text:anchor-type="paragraph" draw:z-index="64" draw:style-name="gr8" draw:text-style-name="P85" svg:width="15.5cm" svg:height="1.518cm" svg:x="-0.199cm" svg:y="-0.079cm"><text:p/></draw:rect>DATOS DA PERSOA SOLICITANTE</text:p>
      <text:p text:style-name="P67">NOME E APELIDOS/RAZÓN SOCIAL <text:s text:c="89"/>NIF/CIF</text:p>
      <text:p text:style-name="P69"><draw:control text:anchor-type="paragraph" draw:z-index="59" draw:style-name="gr2" draw:text-style-name="P84" svg:width="11.39cm" svg:height="0.477cm" svg:x="0cm" svg:y="0cm" draw:control="control48"/> <text:s text:c="2"/><draw:control text:anchor-type="char" draw:z-index="60" draw:style-name="gr3" draw:text-style-name="P84" svg:width="3.467cm" svg:height="0.477cm" svg:x="11.495cm" svg:y="-0.039cm" draw:control="control49"/></text:p>
      <text:p text:style-name="P23"><draw:rect text:anchor-type="paragraph" draw:z-index="65" draw:style-name="gr8" draw:text-style-name="P85" svg:width="15.5cm" svg:height="1.576cm" svg:x="-0.229cm" svg:y="0.526cm"><text:p/></draw:rect></text:p>
      <text:p text:style-name="P66">E, NA SÚA REPRESENTACIÓN <text:span text:style-name="T15">(deberá acreditarse a representación fidedigna por calquera medio válido en dereito)</text:span></text:p>
      <text:p text:style-name="P68">NOME E APELIDOS <text:s text:c="119"/>NIF/CIF</text:p>
      <text:p text:style-name="P66"><draw:control text:anchor-type="paragraph" draw:z-index="61" draw:style-name="gr5" draw:text-style-name="P84" svg:width="11.39cm" svg:height="0.477cm" svg:x="-0.026cm" svg:y="-0.041cm" draw:control="control50"/><draw:control text:anchor-type="char" draw:z-index="62" draw:style-name="gr3" draw:text-style-name="P84" svg:width="3.467cm" svg:height="0.477cm" svg:x="11.522cm" svg:y="-0.046cm" draw:control="control51"/></text:p>
      <text:p text:style-name="P66"><draw:rect text:anchor-type="paragraph" draw:z-index="108" draw:style-name="gr8" draw:text-style-name="P85" svg:width="15.5cm" svg:height="2.327cm" svg:x="-0.229cm" svg:y="-0.086cm"><text:p/></draw:rect>DATOS DO EDIFICIO QUE SE VAI REHABILITAR</text:p>
      <text:p text:style-name="P70">EDIFICIO <text:s text:c="99"/>REFERENCIA CATASTRAL DO EDIFICIO</text:p>
      <text:p text:style-name="P22"><draw:control text:anchor-type="char" draw:z-index="106" draw:style-name="gr4" draw:text-style-name="P84" svg:width="8.66cm" svg:height="0.477cm" svg:x="0.012cm" svg:y="-0.081cm" draw:control="control83"/><draw:control text:anchor-type="char" draw:z-index="107" draw:style-name="gr4" draw:text-style-name="P84" svg:width="6.213cm" svg:height="0.477cm" svg:x="8.749cm" svg:y="-0.078cm" draw:control="control84"/></text:p>
      <text:p text:style-name="P70">PROPIETARIOS/COMUNIDADE PROPIETARIOS/AGRUPACIÓN DE COMUNIDADES <text:s text:c="6"/>NIF</text:p>
      <text:p text:style-name="P22"><draw:control text:anchor-type="char" draw:z-index="109" draw:style-name="gr4" draw:text-style-name="P84" svg:width="11.21cm" svg:height="0.477cm" svg:x="0.012cm" svg:y="-0.081cm" draw:control="control85"/><draw:control text:anchor-type="char" draw:z-index="110" draw:style-name="gr4" draw:text-style-name="P84" svg:width="3.599cm" svg:height="0.477cm" svg:x="11.363cm" svg:y="-0.078cm" draw:control="control86"/></text:p>
      <text:p text:style-name="P70"/>
      <text:p text:style-name="P33"><draw:rect text:anchor-type="paragraph" draw:z-index="63" draw:style-name="gr8" draw:text-style-name="P85" svg:width="15.5cm" svg:height="11.272cm" svg:x="-0.229cm" svg:y="-0.083cm"><text:p/></draw:rect>RELACIÓN DE VIVENDAS E LOCAIS DO EDIFICIO</text:p>
      <text:p text:style-name="P54">(Se é necesario poderase engadir unha relación co mesmo esquema)</text:p>
      <text:p text:style-name="P34"/>
      <table:table table:name="Táboa14" table:style-name="Táboa14">
        <table:table-column table:style-name="Táboa14.A" table:number-columns-repeated="2"/>
        <table:table-column table:style-name="Táboa14.C"/>
        <table:table-column table:style-name="Táboa14.D"/>
        <table:table-column table:style-name="Táboa14.E"/>
        <table:table-column table:style-name="Táboa14.F"/>
        <table:table-column table:style-name="Táboa14.G"/>
        <table:table-row>
          <table:table-cell table:style-name="Táboa14.A1" table:number-columns-spanned="3" office:value-type="string">
            <text:p text:style-name="P41">Situación vivendas</text:p>
          </table:table-cell>
          <table:covered-table-cell/>
          <table:covered-table-cell/>
          <table:table-cell table:style-name="Táboa14.A1" table:number-rows-spanned="2" office:value-type="string">
            <text:p text:style-name="P41">Referencia catastral</text:p>
          </table:table-cell>
          <table:table-cell table:style-name="Táboa14.A1" table:number-rows-spanned="2" office:value-type="string">
            <text:p text:style-name="P41">NIF</text:p>
          </table:table-cell>
          <table:table-cell table:style-name="Táboa14.A1" table:number-rows-spanned="2" office:value-type="string">
            <text:p text:style-name="P41">Nome e apelidos</text:p>
          </table:table-cell>
          <table:table-cell table:style-name="Táboa14.G1" table:number-rows-spanned="2" office:value-type="string">
            <text:p text:style-name="P41">Coeficiente participación</text:p>
          </table:table-cell>
        </table:table-row>
        <table:table-row>
          <table:table-cell table:style-name="Táboa14.A2" office:value-type="string">
            <text:p text:style-name="P42">Bloque</text:p>
          </table:table-cell>
          <table:table-cell table:style-name="Táboa14.A2" office:value-type="string">
            <text:p text:style-name="P42">Andar</text:p>
          </table:table-cell>
          <table:table-cell table:style-name="Táboa14.A2" office:value-type="string">
            <text:p text:style-name="P42">Letr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áboa14.A2" office:value-type="string">
            <text:p text:style-name="P43"/>
          </table:table-cell>
          <table:table-cell table:style-name="Táboa14.A2" office:value-type="string">
            <text:p text:style-name="P43"/>
          </table:table-cell>
          <table:table-cell table:style-name="Táboa14.A2" office:value-type="string">
            <text:p text:style-name="P43"/>
          </table:table-cell>
          <table:table-cell table:style-name="Táboa14.A2" office:value-type="string">
            <text:p text:style-name="P43"/>
          </table:table-cell>
          <table:table-cell table:style-name="Táboa14.A2" office:value-type="string">
            <text:p text:style-name="P43"/>
          </table:table-cell>
          <table:table-cell table:style-name="Táboa14.A2" office:value-type="string">
            <text:p text:style-name="P43"/>
          </table:table-cell>
          <table:table-cell table:style-name="Táboa14.G3" office:value-type="string">
            <text:p text:style-name="P43"/>
          </table:table-cell>
        </table:table-row>
        <table:table-row>
          <table:table-cell table:style-name="Táboa14.A2" office:value-type="string">
            <text:p text:style-name="P43"/>
          </table:table-cell>
          <table:table-cell table:style-name="Táboa14.A2" office:value-type="string">
            <text:p text:style-name="P43"/>
          </table:table-cell>
          <table:table-cell table:style-name="Táboa14.A2" office:value-type="string">
            <text:p text:style-name="P43"/>
          </table:table-cell>
          <table:table-cell table:style-name="Táboa14.A2" office:value-type="string">
            <text:p text:style-name="P43"/>
          </table:table-cell>
          <table:table-cell table:style-name="Táboa14.A2" office:value-type="string">
            <text:p text:style-name="P43"/>
          </table:table-cell>
          <table:table-cell table:style-name="Táboa14.A2" office:value-type="string">
            <text:p text:style-name="P43"/>
          </table:table-cell>
          <table:table-cell table:style-name="Táboa14.G3" office:value-type="string">
            <text:p text:style-name="P43"/>
          </table:table-cell>
        </table:table-row>
        <table:table-row>
          <table:table-cell table:style-name="Táboa14.A2" office:value-type="string">
            <text:p text:style-name="P43"/>
          </table:table-cell>
          <table:table-cell table:style-name="Táboa14.A2" office:value-type="string">
            <text:p text:style-name="P43"/>
          </table:table-cell>
          <table:table-cell table:style-name="Táboa14.A2" office:value-type="string">
            <text:p text:style-name="P43"/>
          </table:table-cell>
          <table:table-cell table:style-name="Táboa14.A2" office:value-type="string">
            <text:p text:style-name="P43"/>
          </table:table-cell>
          <table:table-cell table:style-name="Táboa14.A2" office:value-type="string">
            <text:p text:style-name="P43"/>
          </table:table-cell>
          <table:table-cell table:style-name="Táboa14.A2" office:value-type="string">
            <text:p text:style-name="P43"/>
          </table:table-cell>
          <table:table-cell table:style-name="Táboa14.G3" office:value-type="string">
            <text:p text:style-name="P43"/>
          </table:table-cell>
        </table:table-row>
        <table:table-row>
          <table:table-cell table:style-name="Táboa14.A2" office:value-type="string">
            <text:p text:style-name="P43"/>
          </table:table-cell>
          <table:table-cell table:style-name="Táboa14.A2" office:value-type="string">
            <text:p text:style-name="P43"/>
          </table:table-cell>
          <table:table-cell table:style-name="Táboa14.A2" office:value-type="string">
            <text:p text:style-name="P43"/>
          </table:table-cell>
          <table:table-cell table:style-name="Táboa14.A2" office:value-type="string">
            <text:p text:style-name="P43"/>
          </table:table-cell>
          <table:table-cell table:style-name="Táboa14.A2" office:value-type="string">
            <text:p text:style-name="P43"/>
          </table:table-cell>
          <table:table-cell table:style-name="Táboa14.A2" office:value-type="string">
            <text:p text:style-name="P43"/>
          </table:table-cell>
          <table:table-cell table:style-name="Táboa14.G3" office:value-type="string">
            <text:p text:style-name="P43"/>
          </table:table-cell>
        </table:table-row>
        <table:table-row>
          <table:table-cell table:style-name="Táboa14.A2" office:value-type="string">
            <text:p text:style-name="P43"/>
          </table:table-cell>
          <table:table-cell table:style-name="Táboa14.A2" office:value-type="string">
            <text:p text:style-name="P43"/>
          </table:table-cell>
          <table:table-cell table:style-name="Táboa14.A2" office:value-type="string">
            <text:p text:style-name="P43"/>
          </table:table-cell>
          <table:table-cell table:style-name="Táboa14.A2" office:value-type="string">
            <text:p text:style-name="P43"/>
          </table:table-cell>
          <table:table-cell table:style-name="Táboa14.A2" office:value-type="string">
            <text:p text:style-name="P43"/>
          </table:table-cell>
          <table:table-cell table:style-name="Táboa14.A2" office:value-type="string">
            <text:p text:style-name="P43"/>
          </table:table-cell>
          <table:table-cell table:style-name="Táboa14.G3" office:value-type="string">
            <text:p text:style-name="P43"/>
          </table:table-cell>
        </table:table-row>
        <table:table-row>
          <table:table-cell table:style-name="Táboa14.A2" office:value-type="string">
            <text:p text:style-name="P43"/>
          </table:table-cell>
          <table:table-cell table:style-name="Táboa14.A2" office:value-type="string">
            <text:p text:style-name="P43"/>
          </table:table-cell>
          <table:table-cell table:style-name="Táboa14.A2" office:value-type="string">
            <text:p text:style-name="P43"/>
          </table:table-cell>
          <table:table-cell table:style-name="Táboa14.A2" office:value-type="string">
            <text:p text:style-name="P43"/>
          </table:table-cell>
          <table:table-cell table:style-name="Táboa14.A2" office:value-type="string">
            <text:p text:style-name="P43"/>
          </table:table-cell>
          <table:table-cell table:style-name="Táboa14.A2" office:value-type="string">
            <text:p text:style-name="P43"/>
          </table:table-cell>
          <table:table-cell table:style-name="Táboa14.G3" office:value-type="string">
            <text:p text:style-name="P43"/>
          </table:table-cell>
        </table:table-row>
        <table:table-row>
          <table:table-cell table:style-name="Táboa14.A2" office:value-type="string">
            <text:p text:style-name="P43"/>
          </table:table-cell>
          <table:table-cell table:style-name="Táboa14.A2" office:value-type="string">
            <text:p text:style-name="P43"/>
          </table:table-cell>
          <table:table-cell table:style-name="Táboa14.A2" office:value-type="string">
            <text:p text:style-name="P43"/>
          </table:table-cell>
          <table:table-cell table:style-name="Táboa14.A2" office:value-type="string">
            <text:p text:style-name="P43"/>
          </table:table-cell>
          <table:table-cell table:style-name="Táboa14.A2" office:value-type="string">
            <text:p text:style-name="P43"/>
          </table:table-cell>
          <table:table-cell table:style-name="Táboa14.A2" office:value-type="string">
            <text:p text:style-name="P43"/>
          </table:table-cell>
          <table:table-cell table:style-name="Táboa14.G3" office:value-type="string">
            <text:p text:style-name="P43"/>
          </table:table-cell>
        </table:table-row>
        <table:table-row>
          <table:table-cell table:style-name="Táboa14.A2" office:value-type="string">
            <text:p text:style-name="P43"/>
          </table:table-cell>
          <table:table-cell table:style-name="Táboa14.A2" office:value-type="string">
            <text:p text:style-name="P43"/>
          </table:table-cell>
          <table:table-cell table:style-name="Táboa14.A2" office:value-type="string">
            <text:p text:style-name="P43"/>
          </table:table-cell>
          <table:table-cell table:style-name="Táboa14.A2" office:value-type="string">
            <text:p text:style-name="P43"/>
          </table:table-cell>
          <table:table-cell table:style-name="Táboa14.A2" office:value-type="string">
            <text:p text:style-name="P43"/>
          </table:table-cell>
          <table:table-cell table:style-name="Táboa14.A2" office:value-type="string">
            <text:p text:style-name="P43"/>
          </table:table-cell>
          <table:table-cell table:style-name="Táboa14.G3" office:value-type="string">
            <text:p text:style-name="P43"/>
          </table:table-cell>
        </table:table-row>
        <table:table-row>
          <table:table-cell table:style-name="Táboa14.A2" office:value-type="string">
            <text:p text:style-name="P43"/>
          </table:table-cell>
          <table:table-cell table:style-name="Táboa14.A2" office:value-type="string">
            <text:p text:style-name="P43"/>
          </table:table-cell>
          <table:table-cell table:style-name="Táboa14.A2" office:value-type="string">
            <text:p text:style-name="P43"/>
          </table:table-cell>
          <table:table-cell table:style-name="Táboa14.A2" office:value-type="string">
            <text:p text:style-name="P43"/>
          </table:table-cell>
          <table:table-cell table:style-name="Táboa14.A2" office:value-type="string">
            <text:p text:style-name="P43"/>
          </table:table-cell>
          <table:table-cell table:style-name="Táboa14.A2" office:value-type="string">
            <text:p text:style-name="P43"/>
          </table:table-cell>
          <table:table-cell table:style-name="Táboa14.G3" office:value-type="string">
            <text:p text:style-name="P43"/>
          </table:table-cell>
        </table:table-row>
        <table:table-row>
          <table:table-cell table:style-name="Táboa14.A2" office:value-type="string">
            <text:p text:style-name="P43"/>
          </table:table-cell>
          <table:table-cell table:style-name="Táboa14.A2" office:value-type="string">
            <text:p text:style-name="P43"/>
          </table:table-cell>
          <table:table-cell table:style-name="Táboa14.A2" office:value-type="string">
            <text:p text:style-name="P43"/>
          </table:table-cell>
          <table:table-cell table:style-name="Táboa14.A2" office:value-type="string">
            <text:p text:style-name="P43"/>
          </table:table-cell>
          <table:table-cell table:style-name="Táboa14.A2" office:value-type="string">
            <text:p text:style-name="P43"/>
          </table:table-cell>
          <table:table-cell table:style-name="Táboa14.A2" office:value-type="string">
            <text:p text:style-name="P43"/>
          </table:table-cell>
          <table:table-cell table:style-name="Táboa14.G3" office:value-type="string">
            <text:p text:style-name="P43"/>
          </table:table-cell>
        </table:table-row>
        <table:table-row>
          <table:table-cell table:style-name="Táboa14.A2" office:value-type="string">
            <text:p text:style-name="P43"/>
          </table:table-cell>
          <table:table-cell table:style-name="Táboa14.A2" office:value-type="string">
            <text:p text:style-name="P43"/>
          </table:table-cell>
          <table:table-cell table:style-name="Táboa14.A2" office:value-type="string">
            <text:p text:style-name="P43"/>
          </table:table-cell>
          <table:table-cell table:style-name="Táboa14.A2" office:value-type="string">
            <text:p text:style-name="P43"/>
          </table:table-cell>
          <table:table-cell table:style-name="Táboa14.A2" office:value-type="string">
            <text:p text:style-name="P43"/>
          </table:table-cell>
          <table:table-cell table:style-name="Táboa14.A2" office:value-type="string">
            <text:p text:style-name="P43"/>
          </table:table-cell>
          <table:table-cell table:style-name="Táboa14.G3" office:value-type="string">
            <text:p text:style-name="P43"/>
          </table:table-cell>
        </table:table-row>
        <table:table-row>
          <table:table-cell table:style-name="Táboa14.A2" office:value-type="string">
            <text:p text:style-name="P43"/>
          </table:table-cell>
          <table:table-cell table:style-name="Táboa14.A2" office:value-type="string">
            <text:p text:style-name="P43"/>
          </table:table-cell>
          <table:table-cell table:style-name="Táboa14.A2" office:value-type="string">
            <text:p text:style-name="P43"/>
          </table:table-cell>
          <table:table-cell table:style-name="Táboa14.A2" office:value-type="string">
            <text:p text:style-name="P43"/>
          </table:table-cell>
          <table:table-cell table:style-name="Táboa14.A2" office:value-type="string">
            <text:p text:style-name="P43"/>
          </table:table-cell>
          <table:table-cell table:style-name="Táboa14.A2" office:value-type="string">
            <text:p text:style-name="P43"/>
          </table:table-cell>
          <table:table-cell table:style-name="Táboa14.G3" office:value-type="string">
            <text:p text:style-name="P43"/>
          </table:table-cell>
        </table:table-row>
        <table:table-row>
          <table:table-cell table:style-name="Táboa14.A2" office:value-type="string">
            <text:p text:style-name="P43"/>
          </table:table-cell>
          <table:table-cell table:style-name="Táboa14.A2" office:value-type="string">
            <text:p text:style-name="P43"/>
          </table:table-cell>
          <table:table-cell table:style-name="Táboa14.A2" office:value-type="string">
            <text:p text:style-name="P43"/>
          </table:table-cell>
          <table:table-cell table:style-name="Táboa14.A2" office:value-type="string">
            <text:p text:style-name="P43"/>
          </table:table-cell>
          <table:table-cell table:style-name="Táboa14.A2" office:value-type="string">
            <text:p text:style-name="P43"/>
          </table:table-cell>
          <table:table-cell table:style-name="Táboa14.A2" office:value-type="string">
            <text:p text:style-name="P43"/>
          </table:table-cell>
          <table:table-cell table:style-name="Táboa14.G3" office:value-type="string">
            <text:p text:style-name="P43"/>
          </table:table-cell>
        </table:table-row>
        <table:table-row>
          <table:table-cell table:style-name="Táboa14.A2" office:value-type="string">
            <text:p text:style-name="P43"/>
          </table:table-cell>
          <table:table-cell table:style-name="Táboa14.A2" office:value-type="string">
            <text:p text:style-name="P43"/>
          </table:table-cell>
          <table:table-cell table:style-name="Táboa14.A2" office:value-type="string">
            <text:p text:style-name="P43"/>
          </table:table-cell>
          <table:table-cell table:style-name="Táboa14.A2" office:value-type="string">
            <text:p text:style-name="P43"/>
          </table:table-cell>
          <table:table-cell table:style-name="Táboa14.A2" office:value-type="string">
            <text:p text:style-name="P43"/>
          </table:table-cell>
          <table:table-cell table:style-name="Táboa14.A2" office:value-type="string">
            <text:p text:style-name="P43"/>
          </table:table-cell>
          <table:table-cell table:style-name="Táboa14.G3" office:value-type="string">
            <text:p text:style-name="P43"/>
          </table:table-cell>
        </table:table-row>
        <table:table-row>
          <table:table-cell table:style-name="Táboa14.A2" office:value-type="string">
            <text:p text:style-name="P43"/>
          </table:table-cell>
          <table:table-cell table:style-name="Táboa14.A2" office:value-type="string">
            <text:p text:style-name="P43"/>
          </table:table-cell>
          <table:table-cell table:style-name="Táboa14.A2" office:value-type="string">
            <text:p text:style-name="P43"/>
          </table:table-cell>
          <table:table-cell table:style-name="Táboa14.A2" office:value-type="string">
            <text:p text:style-name="P43"/>
          </table:table-cell>
          <table:table-cell table:style-name="Táboa14.A2" office:value-type="string">
            <text:p text:style-name="P43"/>
          </table:table-cell>
          <table:table-cell table:style-name="Táboa14.A2" office:value-type="string">
            <text:p text:style-name="P43"/>
          </table:table-cell>
          <table:table-cell table:style-name="Táboa14.G3" office:value-type="string">
            <text:p text:style-name="P43"/>
          </table:table-cell>
        </table:table-row>
      </table:table>
      <text:p text:style-name="P23"/>
      <table:table table:name="Táboa12" table:style-name="Táboa12">
        <table:table-column table:style-name="Táboa12.A" table:number-columns-repeated="2"/>
        <table:table-column table:style-name="Táboa12.C"/>
        <table:table-column table:style-name="Táboa12.D"/>
        <table:table-column table:style-name="Táboa12.E"/>
        <table:table-column table:style-name="Táboa12.F"/>
        <table:table-column table:style-name="Táboa12.G"/>
        <table:table-column table:style-name="Táboa12.H"/>
        <table:table-row>
          <table:table-cell table:style-name="Táboa12.A1" table:number-columns-spanned="3" office:value-type="string">
            <text:p text:style-name="P41">Situación dos locais</text:p>
          </table:table-cell>
          <table:covered-table-cell/>
          <table:covered-table-cell/>
          <table:table-cell table:style-name="Táboa12.A1" table:number-rows-spanned="2" office:value-type="string">
            <text:p text:style-name="P41">Referencia catastral</text:p>
          </table:table-cell>
          <table:table-cell table:style-name="Táboa12.A1" table:number-rows-spanned="2" office:value-type="string">
            <text:p text:style-name="P41">NIF</text:p>
          </table:table-cell>
          <table:table-cell table:style-name="Táboa12.A1" table:number-rows-spanned="2" office:value-type="string">
            <text:p text:style-name="P41">Nome e apelidos</text:p>
          </table:table-cell>
          <table:table-cell table:style-name="Táboa12.A1" table:number-rows-spanned="2" office:value-type="string">
            <text:p text:style-name="P41">Participa nas obras de rehabilitación</text:p>
            <text:p text:style-name="P41">SI/NON</text:p>
          </table:table-cell>
          <table:table-cell table:style-name="Táboa12.H1" table:number-rows-spanned="2" office:value-type="string">
            <text:p text:style-name="P41">Coeficiente participación</text:p>
          </table:table-cell>
        </table:table-row>
        <table:table-row>
          <table:table-cell table:style-name="Táboa12.A2" office:value-type="string">
            <text:p text:style-name="P42">Bloque</text:p>
          </table:table-cell>
          <table:table-cell table:style-name="Táboa12.A2" office:value-type="string">
            <text:p text:style-name="P42">Andar</text:p>
          </table:table-cell>
          <table:table-cell table:style-name="Táboa12.A2" office:value-type="string">
            <text:p text:style-name="P42">Let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áboa12.A2" office:value-type="string">
            <text:p text:style-name="P43"/>
          </table:table-cell>
          <table:table-cell table:style-name="Táboa12.A2" office:value-type="string">
            <text:p text:style-name="P43"/>
          </table:table-cell>
          <table:table-cell table:style-name="Táboa12.A2" office:value-type="string">
            <text:p text:style-name="P43"/>
          </table:table-cell>
          <table:table-cell table:style-name="Táboa12.A2" office:value-type="string">
            <text:p text:style-name="P43"/>
          </table:table-cell>
          <table:table-cell table:style-name="Táboa12.A2" office:value-type="string">
            <text:p text:style-name="P43"/>
          </table:table-cell>
          <table:table-cell table:style-name="Táboa12.A2" office:value-type="string">
            <text:p text:style-name="P43"/>
          </table:table-cell>
          <table:table-cell table:style-name="Táboa12.A2" office:value-type="string">
            <text:p text:style-name="P43"/>
          </table:table-cell>
          <table:table-cell table:style-name="Táboa12.H3" office:value-type="string">
            <text:p text:style-name="P43"/>
          </table:table-cell>
        </table:table-row>
        <table:table-row>
          <table:table-cell table:style-name="Táboa12.A2" office:value-type="string">
            <text:p text:style-name="P43"/>
          </table:table-cell>
          <table:table-cell table:style-name="Táboa12.A2" office:value-type="string">
            <text:p text:style-name="P43"/>
          </table:table-cell>
          <table:table-cell table:style-name="Táboa12.A2" office:value-type="string">
            <text:p text:style-name="P43"/>
          </table:table-cell>
          <table:table-cell table:style-name="Táboa12.A2" office:value-type="string">
            <text:p text:style-name="P43"/>
          </table:table-cell>
          <table:table-cell table:style-name="Táboa12.A2" office:value-type="string">
            <text:p text:style-name="P43"/>
          </table:table-cell>
          <table:table-cell table:style-name="Táboa12.A2" office:value-type="string">
            <text:p text:style-name="P43"/>
          </table:table-cell>
          <table:table-cell table:style-name="Táboa12.A2" office:value-type="string">
            <text:p text:style-name="P43"/>
          </table:table-cell>
          <table:table-cell table:style-name="Táboa12.H3" office:value-type="string">
            <text:p text:style-name="P43"/>
          </table:table-cell>
        </table:table-row>
        <table:table-row>
          <table:table-cell table:style-name="Táboa12.A2" office:value-type="string">
            <text:p text:style-name="P43"/>
          </table:table-cell>
          <table:table-cell table:style-name="Táboa12.A2" office:value-type="string">
            <text:p text:style-name="P43"/>
          </table:table-cell>
          <table:table-cell table:style-name="Táboa12.A2" office:value-type="string">
            <text:p text:style-name="P43"/>
          </table:table-cell>
          <table:table-cell table:style-name="Táboa12.A2" office:value-type="string">
            <text:p text:style-name="P43"/>
          </table:table-cell>
          <table:table-cell table:style-name="Táboa12.A2" office:value-type="string">
            <text:p text:style-name="P43"/>
          </table:table-cell>
          <table:table-cell table:style-name="Táboa12.A2" office:value-type="string">
            <text:p text:style-name="P43"/>
          </table:table-cell>
          <table:table-cell table:style-name="Táboa12.A2" office:value-type="string">
            <text:p text:style-name="P43"/>
          </table:table-cell>
          <table:table-cell table:style-name="Táboa12.H3" office:value-type="string">
            <text:p text:style-name="P43"/>
          </table:table-cell>
        </table:table-row>
        <table:table-row>
          <table:table-cell table:style-name="Táboa12.A2" office:value-type="string">
            <text:p text:style-name="P43"/>
          </table:table-cell>
          <table:table-cell table:style-name="Táboa12.A2" office:value-type="string">
            <text:p text:style-name="P43"/>
          </table:table-cell>
          <table:table-cell table:style-name="Táboa12.A2" office:value-type="string">
            <text:p text:style-name="P43"/>
          </table:table-cell>
          <table:table-cell table:style-name="Táboa12.A2" office:value-type="string">
            <text:p text:style-name="P43"/>
          </table:table-cell>
          <table:table-cell table:style-name="Táboa12.A2" office:value-type="string">
            <text:p text:style-name="P43"/>
          </table:table-cell>
          <table:table-cell table:style-name="Táboa12.A2" office:value-type="string">
            <text:p text:style-name="P43"/>
          </table:table-cell>
          <table:table-cell table:style-name="Táboa12.A2" office:value-type="string">
            <text:p text:style-name="P43"/>
          </table:table-cell>
          <table:table-cell table:style-name="Táboa12.H3" office:value-type="string">
            <text:p text:style-name="P43"/>
          </table:table-cell>
        </table:table-row>
      </table:table>
      <text:p text:style-name="P26"><draw:rect text:anchor-type="paragraph" draw:z-index="66" draw:style-name="gr8" draw:text-style-name="P86" svg:width="15.5cm" svg:height="3.513cm" svg:x="-0.199cm" svg:y="0.261cm"><text:p/></draw:rect></text:p>
      <text:p text:style-name="P60">SINATURA DA PERSOA SOLICITANTE OU REPRESENTANTE</text:p>
      <text:p text:style-name="P63"/>
      <text:p text:style-name="P63"/>
      <text:p text:style-name="P63"/>
      <text:p text:style-name="P63"/>
      <text:p text:style-name="P63"/>
      <text:p text:style-name="P64">Lugar e data</text:p>
      <text:p text:style-name="P63"><draw:control text:anchor-type="as-char" draw:z-index="54" draw:style-name="gr6" draw:text-style-name="P84" svg:width="4.234cm" svg:height="0.477cm" draw:control="control44"/>, <draw:control text:anchor-type="as-char" draw:z-index="55" draw:style-name="gr6" draw:text-style-name="P84" svg:width="1.165cm" svg:height="0.477cm" draw:control="control45"/> de <draw:control text:anchor-type="as-char" draw:z-index="56" draw:style-name="gr6" draw:text-style-name="P84" svg:width="4.208cm" svg:height="0.477cm" draw:control="control46"/> de <draw:control text:anchor-type="as-char" draw:z-index="57" draw:style-name="gr6" draw:text-style-name="P84" svg:width="2.382cm" svg:height="0.477cm" draw:control="control47"/></text:p>
      <text:p text:style-name="P63"/>
      <table:table table:name="Táboa13" table:style-name="Táboa13">
        <table:table-column table:style-name="Táboa13.A"/>
        <table:table-column table:style-name="Táboa13.B"/>
        <table:table-column table:style-name="Táboa13.C"/>
        <table:table-row table:style-name="Táboa13.1">
          <table:table-cell table:style-name="Táboa13.A1" office:value-type="string">
            <text:p text:style-name="P21"><draw:frame draw:style-name="fr1" draw:name="imaxes10" text:anchor-type="char" svg:x="0.302cm" svg:y="0.021cm" svg:width="2.2cm" svg:height="2.217cm" draw:z-index="67"><draw:image xlink:href="Pictures/2000001300000DF200000E0EE7FC5A1F.wmf" xlink:type="simple" xlink:show="embed" xlink:actuate="onLoad"/></draw:frame></text:p>
          </table:table-cell>
          <table:table-cell table:style-name="Táboa13.A1" office:value-type="string">
            <text:p text:style-name="P15"/>
            <text:p text:style-name="P16">ANEXO III EDIFICIO</text:p>
            <text:p text:style-name="P14"/>
          </table:table-cell>
          <table:table-cell table:style-name="Táboa13.A1" office:value-type="string">
            <text:p text:style-name="P8"/>
          </table:table-cell>
        </table:table-row>
      </table:table>
      <text:p text:style-name="P17"/>
      <text:p text:style-name="P51">RELACIÓN DE PERSOAS PROPIETARIAS DUNHA VIVENDA<draw:frame text:anchor-type="char" draw:z-index="72" draw:style-name="gr1" draw:text-style-name="P83" svg:width="21.593cm" svg:height="1.273cm" draw:transform="rotate (1.5707963267949) translate (-2.21015277777778cm 22.5848333333333cm)"><draw:text-box><text:p text:style-name="P82"><text:span text:style-name="T16">Consonte ao disposto na Lei orgánica 15/1999, de 13 de decembro, de protección de datos de carácter persoal, os seus datos serán tratados de xeito confidencial e poderán ser incorporados aos correspondentes ficheiros do Concello de Pontevedra. En calquera momento poderá exercitar os dereitos de acceso, <text:s/>cancelación, rectificación e oposición, comunicándoo por escrito, que presentará no Rexistro Xeral do Concello</text:span></text:p></draw:text-box></draw:frame></text:p>
      <text:p text:style-name="P65"><draw:rect text:anchor-type="paragraph" draw:z-index="80" draw:style-name="gr8" draw:text-style-name="P85" svg:width="15.5cm" svg:height="1.518cm" svg:x="-0.199cm" svg:y="-0.079cm"><text:p/></draw:rect>DATOS DA PERSOA PROPIETARIA</text:p>
      <text:p text:style-name="P67">NOME E APELIDOS/RAZÓN SOCIAL <text:s text:c="89"/>NIF/CIF</text:p>
      <text:p text:style-name="P69"><draw:control text:anchor-type="paragraph" draw:z-index="73" draw:style-name="gr2" draw:text-style-name="P84" svg:width="11.39cm" svg:height="0.477cm" svg:x="0cm" svg:y="0cm" draw:control="control56"/> <text:s text:c="2"/><draw:control text:anchor-type="char" draw:z-index="74" draw:style-name="gr3" draw:text-style-name="P84" svg:width="3.467cm" svg:height="0.477cm" svg:x="11.495cm" svg:y="-0.039cm" draw:control="control57"/></text:p>
      <text:p text:style-name="P23"><draw:rect text:anchor-type="paragraph" draw:z-index="81" draw:style-name="gr8" draw:text-style-name="P85" svg:width="15.5cm" svg:height="1.576cm" svg:x="-0.229cm" svg:y="0.526cm"><text:p/></draw:rect></text:p>
      <text:p text:style-name="P66">E, NA SÚA REPRESENTACIÓN <text:span text:style-name="T15">(deberá acreditarse a representación fidedigna por calquera medio válido en dereito)</text:span></text:p>
      <text:p text:style-name="P68">NOME E APELIDOS <text:s text:c="119"/>NIF/CIF</text:p>
      <text:p text:style-name="P66"><draw:control text:anchor-type="paragraph" draw:z-index="75" draw:style-name="gr5" draw:text-style-name="P84" svg:width="11.39cm" svg:height="0.477cm" svg:x="-0.026cm" svg:y="-0.041cm" draw:control="control58"/><draw:control text:anchor-type="char" draw:z-index="76" draw:style-name="gr3" draw:text-style-name="P84" svg:width="3.467cm" svg:height="0.477cm" svg:x="11.522cm" svg:y="-0.046cm" draw:control="control59"/></text:p>
      <text:p text:style-name="P66"><draw:rect text:anchor-type="paragraph" draw:z-index="82" draw:style-name="gr8" draw:text-style-name="P85" svg:width="15.5cm" svg:height="2.327cm" svg:x="-0.229cm" svg:y="-0.086cm"><text:p/></draw:rect>DATOS DO EDIFICIO QUE SE VAI REHABILITAR</text:p>
      <text:p text:style-name="P70">EDIFICIO <text:s text:c="99"/>REFERENCIA CATASTRAL DO EDIFICIO</text:p>
      <text:p text:style-name="P22"><draw:control text:anchor-type="char" draw:z-index="77" draw:style-name="gr4" draw:text-style-name="P84" svg:width="8.66cm" svg:height="0.477cm" svg:x="0.012cm" svg:y="-0.081cm" draw:control="control60"/><draw:control text:anchor-type="char" draw:z-index="78" draw:style-name="gr4" draw:text-style-name="P84" svg:width="6.213cm" svg:height="0.477cm" svg:x="8.749cm" svg:y="-0.078cm" draw:control="control61"/></text:p>
      <text:p text:style-name="P70">PROPIETARIOS/COMUNIDADE PROPIETARIOS/AGRUPACIÓN DE COMUNIDADES <text:s text:c="5"/>NIF</text:p>
      <text:p text:style-name="P22"><draw:control text:anchor-type="char" draw:z-index="84" draw:style-name="gr4" draw:text-style-name="P84" svg:width="11.21cm" svg:height="0.477cm" svg:x="0.012cm" svg:y="-0.081cm" draw:control="control62"/><draw:control text:anchor-type="char" draw:z-index="85" draw:style-name="gr4" draw:text-style-name="P84" svg:width="3.599cm" svg:height="0.477cm" svg:x="11.363cm" svg:y="-0.078cm" draw:control="control63"/></text:p>
      <text:p text:style-name="P70"/>
      <text:p text:style-name="P34"><draw:rect text:anchor-type="paragraph" draw:z-index="79" draw:style-name="gr8" draw:text-style-name="P85" svg:width="15.5cm" svg:height="12.879cm" svg:x="-0.229cm" svg:y="-0.083cm"><text:p/></draw:rect>Os/as abaixo asinantes, propietarios das vivendas do edificio participes nas actuacións de rehabilitación, DECLARAMOS non estar incursos/as en ningunha das causas previstas no artigo 10.2 da Lei 9/2007, do 13 de xuño, de subvencións de Galicia para obter a condición de persoa beneficiaria de axudas e AUTORIZAMOS AO CONCELLO DE PONTEVEDRA PARA:</text:p>
      <text:list xml:id="list8561055040273269422" text:style-name="L10">
        <text:list-item>
          <text:p text:style-name="P81">Solicitar as certificacións que deban emitir a Axencia Estatal da Administración Tributaria, a Tesouraría Xeral da Seguridade Social e a consellería competente en materia de facenda da Xunta de Galicia e a Tesourería municipal, segundo o establecido no artigo 20.3 e en relación co artigo 10.2.e, da Lei 9/2007, do 13 de xuño, de subvencións de Galicia. </text:p>
        </text:list-item>
        <text:list-item>
          <text:p text:style-name="P81">Solicitar os volantes de empadroamento, de cara a verificar os datos de residencia dos propietarios das vivendas.</text:p>
        </text:list-item>
      </text:list>
      <text:p text:style-name="P80">Os asinantes declaran que o destino da vivenda para a que se solicitan axudas de rehabilitación será o alugamento, ou domicilio habitual e permanente, segundo proceda.</text:p>
      <text:p text:style-name="P28">O acordo da CCPP debe indicar quen participa nas obras:</text:p>
      <text:p text:style-name="P23"/>
      <table:table table:name="Táboa15" table:style-name="Táboa15">
        <table:table-column table:style-name="Táboa15.A"/>
        <table:table-column table:style-name="Táboa15.B"/>
        <table:table-column table:style-name="Táboa15.C"/>
        <table:table-column table:style-name="Táboa15.D"/>
        <table:table-column table:style-name="Táboa15.E"/>
        <table:table-column table:style-name="Táboa15.F"/>
        <table:table-column table:style-name="Táboa15.G"/>
        <table:table-column table:style-name="Táboa15.H"/>
        <table:table-row>
          <table:table-cell table:style-name="Táboa15.A1" table:number-columns-spanned="2" office:value-type="string">
            <text:p text:style-name="P41">Situación vivendas</text:p>
          </table:table-cell>
          <table:covered-table-cell/>
          <table:table-cell table:style-name="Táboa15.A1" table:number-rows-spanned="2" office:value-type="string">
            <text:p text:style-name="P41">NIF</text:p>
          </table:table-cell>
          <table:table-cell table:style-name="Táboa15.A1" table:number-rows-spanned="2" office:value-type="string">
            <text:p text:style-name="P41">Nome e apelidos</text:p>
          </table:table-cell>
          <table:table-cell table:style-name="Táboa15.A1" table:number-rows-spanned="2" office:value-type="string">
            <text:p text:style-name="P41">Uso habitual</text:p>
            <text:p text:style-name="P41">Propio/Alugamento</text:p>
          </table:table-cell>
          <table:table-cell table:style-name="Táboa15.A1" table:number-rows-spanned="2" office:value-type="string">
            <text:p text:style-name="P41">(1)</text:p>
            <text:p text:style-name="P41">Autoriza</text:p>
            <text:p text:style-name="P41">(SI/NON)</text:p>
          </table:table-cell>
          <table:table-cell table:style-name="Táboa15.A1" table:number-rows-spanned="2" office:value-type="string">
            <text:p text:style-name="P41">(2)</text:p>
            <text:p text:style-name="P41">Autoriza</text:p>
            <text:p text:style-name="P41">(SI/NON)</text:p>
          </table:table-cell>
          <table:table-cell table:style-name="Táboa15.H1" table:number-rows-spanned="2" office:value-type="string">
            <text:p text:style-name="P41">Sinatura</text:p>
          </table:table-cell>
        </table:table-row>
        <table:table-row>
          <table:table-cell table:style-name="Táboa15.A2" office:value-type="string">
            <text:p text:style-name="P42">Andar</text:p>
          </table:table-cell>
          <table:table-cell table:style-name="Táboa15.A2" office:value-type="string">
            <text:p text:style-name="P42">Letr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áboa15.A2" office:value-type="string">
            <text:p text:style-name="P43"/>
          </table:table-cell>
          <table:table-cell table:style-name="Táboa15.A2" office:value-type="string">
            <text:p text:style-name="P43"/>
          </table:table-cell>
          <table:table-cell table:style-name="Táboa15.A2" office:value-type="string">
            <text:p text:style-name="P43"/>
          </table:table-cell>
          <table:table-cell table:style-name="Táboa15.A2" office:value-type="string">
            <text:p text:style-name="P43"/>
          </table:table-cell>
          <table:table-cell table:style-name="Táboa15.A2" office:value-type="string">
            <text:p text:style-name="P43"/>
          </table:table-cell>
          <table:table-cell table:style-name="Táboa15.A2" office:value-type="string">
            <text:p text:style-name="P43"/>
          </table:table-cell>
          <table:table-cell table:style-name="Táboa15.A2" office:value-type="string">
            <text:p text:style-name="P43"/>
          </table:table-cell>
          <table:table-cell table:style-name="Táboa15.H3" office:value-type="string">
            <text:p text:style-name="P43"/>
          </table:table-cell>
        </table:table-row>
        <table:table-row>
          <table:table-cell table:style-name="Táboa15.A2" office:value-type="string">
            <text:p text:style-name="P43"/>
          </table:table-cell>
          <table:table-cell table:style-name="Táboa15.A2" office:value-type="string">
            <text:p text:style-name="P43"/>
          </table:table-cell>
          <table:table-cell table:style-name="Táboa15.A2" office:value-type="string">
            <text:p text:style-name="P43"/>
          </table:table-cell>
          <table:table-cell table:style-name="Táboa15.A2" office:value-type="string">
            <text:p text:style-name="P43"/>
          </table:table-cell>
          <table:table-cell table:style-name="Táboa15.A2" office:value-type="string">
            <text:p text:style-name="P43"/>
          </table:table-cell>
          <table:table-cell table:style-name="Táboa15.A2" office:value-type="string">
            <text:p text:style-name="P43"/>
          </table:table-cell>
          <table:table-cell table:style-name="Táboa15.A2" office:value-type="string">
            <text:p text:style-name="P43"/>
          </table:table-cell>
          <table:table-cell table:style-name="Táboa15.H3" office:value-type="string">
            <text:p text:style-name="P43"/>
          </table:table-cell>
        </table:table-row>
        <table:table-row>
          <table:table-cell table:style-name="Táboa15.A2" office:value-type="string">
            <text:p text:style-name="P43"/>
          </table:table-cell>
          <table:table-cell table:style-name="Táboa15.A2" office:value-type="string">
            <text:p text:style-name="P43"/>
          </table:table-cell>
          <table:table-cell table:style-name="Táboa15.A2" office:value-type="string">
            <text:p text:style-name="P43"/>
          </table:table-cell>
          <table:table-cell table:style-name="Táboa15.A2" office:value-type="string">
            <text:p text:style-name="P43"/>
          </table:table-cell>
          <table:table-cell table:style-name="Táboa15.A2" office:value-type="string">
            <text:p text:style-name="P43"/>
          </table:table-cell>
          <table:table-cell table:style-name="Táboa15.A2" office:value-type="string">
            <text:p text:style-name="P43"/>
          </table:table-cell>
          <table:table-cell table:style-name="Táboa15.A2" office:value-type="string">
            <text:p text:style-name="P43"/>
          </table:table-cell>
          <table:table-cell table:style-name="Táboa15.H3" office:value-type="string">
            <text:p text:style-name="P43"/>
          </table:table-cell>
        </table:table-row>
        <table:table-row>
          <table:table-cell table:style-name="Táboa15.A2" office:value-type="string">
            <text:p text:style-name="P43"/>
          </table:table-cell>
          <table:table-cell table:style-name="Táboa15.A2" office:value-type="string">
            <text:p text:style-name="P43"/>
          </table:table-cell>
          <table:table-cell table:style-name="Táboa15.A2" office:value-type="string">
            <text:p text:style-name="P43"/>
          </table:table-cell>
          <table:table-cell table:style-name="Táboa15.A2" office:value-type="string">
            <text:p text:style-name="P43"/>
          </table:table-cell>
          <table:table-cell table:style-name="Táboa15.A2" office:value-type="string">
            <text:p text:style-name="P43"/>
          </table:table-cell>
          <table:table-cell table:style-name="Táboa15.A2" office:value-type="string">
            <text:p text:style-name="P43"/>
          </table:table-cell>
          <table:table-cell table:style-name="Táboa15.A2" office:value-type="string">
            <text:p text:style-name="P43"/>
          </table:table-cell>
          <table:table-cell table:style-name="Táboa15.H3" office:value-type="string">
            <text:p text:style-name="P43"/>
          </table:table-cell>
        </table:table-row>
        <table:table-row>
          <table:table-cell table:style-name="Táboa15.A2" office:value-type="string">
            <text:p text:style-name="P43"/>
          </table:table-cell>
          <table:table-cell table:style-name="Táboa15.A2" office:value-type="string">
            <text:p text:style-name="P43"/>
          </table:table-cell>
          <table:table-cell table:style-name="Táboa15.A2" office:value-type="string">
            <text:p text:style-name="P43"/>
          </table:table-cell>
          <table:table-cell table:style-name="Táboa15.A2" office:value-type="string">
            <text:p text:style-name="P43"/>
          </table:table-cell>
          <table:table-cell table:style-name="Táboa15.A2" office:value-type="string">
            <text:p text:style-name="P43"/>
          </table:table-cell>
          <table:table-cell table:style-name="Táboa15.A2" office:value-type="string">
            <text:p text:style-name="P43"/>
          </table:table-cell>
          <table:table-cell table:style-name="Táboa15.A2" office:value-type="string">
            <text:p text:style-name="P43"/>
          </table:table-cell>
          <table:table-cell table:style-name="Táboa15.H3" office:value-type="string">
            <text:p text:style-name="P43"/>
          </table:table-cell>
        </table:table-row>
        <table:table-row>
          <table:table-cell table:style-name="Táboa15.A2" office:value-type="string">
            <text:p text:style-name="P43"/>
          </table:table-cell>
          <table:table-cell table:style-name="Táboa15.A2" office:value-type="string">
            <text:p text:style-name="P43"/>
          </table:table-cell>
          <table:table-cell table:style-name="Táboa15.A2" office:value-type="string">
            <text:p text:style-name="P43"/>
          </table:table-cell>
          <table:table-cell table:style-name="Táboa15.A2" office:value-type="string">
            <text:p text:style-name="P43"/>
          </table:table-cell>
          <table:table-cell table:style-name="Táboa15.A2" office:value-type="string">
            <text:p text:style-name="P43"/>
          </table:table-cell>
          <table:table-cell table:style-name="Táboa15.A2" office:value-type="string">
            <text:p text:style-name="P43"/>
          </table:table-cell>
          <table:table-cell table:style-name="Táboa15.A2" office:value-type="string">
            <text:p text:style-name="P43"/>
          </table:table-cell>
          <table:table-cell table:style-name="Táboa15.H3" office:value-type="string">
            <text:p text:style-name="P43"/>
          </table:table-cell>
        </table:table-row>
        <table:table-row>
          <table:table-cell table:style-name="Táboa15.A2" office:value-type="string">
            <text:p text:style-name="P43"/>
          </table:table-cell>
          <table:table-cell table:style-name="Táboa15.A2" office:value-type="string">
            <text:p text:style-name="P43"/>
          </table:table-cell>
          <table:table-cell table:style-name="Táboa15.A2" office:value-type="string">
            <text:p text:style-name="P43"/>
          </table:table-cell>
          <table:table-cell table:style-name="Táboa15.A2" office:value-type="string">
            <text:p text:style-name="P43"/>
          </table:table-cell>
          <table:table-cell table:style-name="Táboa15.A2" office:value-type="string">
            <text:p text:style-name="P43"/>
          </table:table-cell>
          <table:table-cell table:style-name="Táboa15.A2" office:value-type="string">
            <text:p text:style-name="P43"/>
          </table:table-cell>
          <table:table-cell table:style-name="Táboa15.A2" office:value-type="string">
            <text:p text:style-name="P43"/>
          </table:table-cell>
          <table:table-cell table:style-name="Táboa15.H3" office:value-type="string">
            <text:p text:style-name="P43"/>
          </table:table-cell>
        </table:table-row>
        <table:table-row>
          <table:table-cell table:style-name="Táboa15.A2" office:value-type="string">
            <text:p text:style-name="P43"/>
          </table:table-cell>
          <table:table-cell table:style-name="Táboa15.A2" office:value-type="string">
            <text:p text:style-name="P43"/>
          </table:table-cell>
          <table:table-cell table:style-name="Táboa15.A2" office:value-type="string">
            <text:p text:style-name="P43"/>
          </table:table-cell>
          <table:table-cell table:style-name="Táboa15.A2" office:value-type="string">
            <text:p text:style-name="P43"/>
          </table:table-cell>
          <table:table-cell table:style-name="Táboa15.A2" office:value-type="string">
            <text:p text:style-name="P43"/>
          </table:table-cell>
          <table:table-cell table:style-name="Táboa15.A2" office:value-type="string">
            <text:p text:style-name="P43"/>
          </table:table-cell>
          <table:table-cell table:style-name="Táboa15.A2" office:value-type="string">
            <text:p text:style-name="P43"/>
          </table:table-cell>
          <table:table-cell table:style-name="Táboa15.H3" office:value-type="string">
            <text:p text:style-name="P43"/>
          </table:table-cell>
        </table:table-row>
        <table:table-row>
          <table:table-cell table:style-name="Táboa15.A2" office:value-type="string">
            <text:p text:style-name="P43"/>
          </table:table-cell>
          <table:table-cell table:style-name="Táboa15.A2" office:value-type="string">
            <text:p text:style-name="P43"/>
          </table:table-cell>
          <table:table-cell table:style-name="Táboa15.A2" office:value-type="string">
            <text:p text:style-name="P43"/>
          </table:table-cell>
          <table:table-cell table:style-name="Táboa15.A2" office:value-type="string">
            <text:p text:style-name="P43"/>
          </table:table-cell>
          <table:table-cell table:style-name="Táboa15.A2" office:value-type="string">
            <text:p text:style-name="P43"/>
          </table:table-cell>
          <table:table-cell table:style-name="Táboa15.A2" office:value-type="string">
            <text:p text:style-name="P43"/>
          </table:table-cell>
          <table:table-cell table:style-name="Táboa15.A2" office:value-type="string">
            <text:p text:style-name="P43"/>
          </table:table-cell>
          <table:table-cell table:style-name="Táboa15.H3" office:value-type="string">
            <text:p text:style-name="P43"/>
          </table:table-cell>
        </table:table-row>
        <table:table-row>
          <table:table-cell table:style-name="Táboa15.A2" office:value-type="string">
            <text:p text:style-name="P43"/>
          </table:table-cell>
          <table:table-cell table:style-name="Táboa15.A2" office:value-type="string">
            <text:p text:style-name="P43"/>
          </table:table-cell>
          <table:table-cell table:style-name="Táboa15.A2" office:value-type="string">
            <text:p text:style-name="P43"/>
          </table:table-cell>
          <table:table-cell table:style-name="Táboa15.A2" office:value-type="string">
            <text:p text:style-name="P43"/>
          </table:table-cell>
          <table:table-cell table:style-name="Táboa15.A2" office:value-type="string">
            <text:p text:style-name="P43"/>
          </table:table-cell>
          <table:table-cell table:style-name="Táboa15.A2" office:value-type="string">
            <text:p text:style-name="P43"/>
          </table:table-cell>
          <table:table-cell table:style-name="Táboa15.A2" office:value-type="string">
            <text:p text:style-name="P43"/>
          </table:table-cell>
          <table:table-cell table:style-name="Táboa15.H3" office:value-type="string">
            <text:p text:style-name="P43"/>
          </table:table-cell>
        </table:table-row>
        <table:table-row>
          <table:table-cell table:style-name="Táboa15.A2" office:value-type="string">
            <text:p text:style-name="P43"/>
          </table:table-cell>
          <table:table-cell table:style-name="Táboa15.A2" office:value-type="string">
            <text:p text:style-name="P43"/>
          </table:table-cell>
          <table:table-cell table:style-name="Táboa15.A2" office:value-type="string">
            <text:p text:style-name="P43"/>
          </table:table-cell>
          <table:table-cell table:style-name="Táboa15.A2" office:value-type="string">
            <text:p text:style-name="P43"/>
          </table:table-cell>
          <table:table-cell table:style-name="Táboa15.A2" office:value-type="string">
            <text:p text:style-name="P43"/>
          </table:table-cell>
          <table:table-cell table:style-name="Táboa15.A2" office:value-type="string">
            <text:p text:style-name="P43"/>
          </table:table-cell>
          <table:table-cell table:style-name="Táboa15.A2" office:value-type="string">
            <text:p text:style-name="P43"/>
          </table:table-cell>
          <table:table-cell table:style-name="Táboa15.H3" office:value-type="string">
            <text:p text:style-name="P43"/>
          </table:table-cell>
        </table:table-row>
        <table:table-row>
          <table:table-cell table:style-name="Táboa15.A2" office:value-type="string">
            <text:p text:style-name="P43"/>
          </table:table-cell>
          <table:table-cell table:style-name="Táboa15.A2" office:value-type="string">
            <text:p text:style-name="P43"/>
          </table:table-cell>
          <table:table-cell table:style-name="Táboa15.A2" office:value-type="string">
            <text:p text:style-name="P43"/>
          </table:table-cell>
          <table:table-cell table:style-name="Táboa15.A2" office:value-type="string">
            <text:p text:style-name="P43"/>
          </table:table-cell>
          <table:table-cell table:style-name="Táboa15.A2" office:value-type="string">
            <text:p text:style-name="P43"/>
          </table:table-cell>
          <table:table-cell table:style-name="Táboa15.A2" office:value-type="string">
            <text:p text:style-name="P43"/>
          </table:table-cell>
          <table:table-cell table:style-name="Táboa15.A2" office:value-type="string">
            <text:p text:style-name="P43"/>
          </table:table-cell>
          <table:table-cell table:style-name="Táboa15.H3" office:value-type="string">
            <text:p text:style-name="P43"/>
          </table:table-cell>
        </table:table-row>
        <table:table-row>
          <table:table-cell table:style-name="Táboa15.A2" office:value-type="string">
            <text:p text:style-name="P43"/>
          </table:table-cell>
          <table:table-cell table:style-name="Táboa15.A2" office:value-type="string">
            <text:p text:style-name="P43"/>
          </table:table-cell>
          <table:table-cell table:style-name="Táboa15.A2" office:value-type="string">
            <text:p text:style-name="P43"/>
          </table:table-cell>
          <table:table-cell table:style-name="Táboa15.A2" office:value-type="string">
            <text:p text:style-name="P43"/>
          </table:table-cell>
          <table:table-cell table:style-name="Táboa15.A2" office:value-type="string">
            <text:p text:style-name="P43"/>
          </table:table-cell>
          <table:table-cell table:style-name="Táboa15.A2" office:value-type="string">
            <text:p text:style-name="P43"/>
          </table:table-cell>
          <table:table-cell table:style-name="Táboa15.A2" office:value-type="string">
            <text:p text:style-name="P43"/>
          </table:table-cell>
          <table:table-cell table:style-name="Táboa15.H3" office:value-type="string">
            <text:p text:style-name="P43"/>
          </table:table-cell>
        </table:table-row>
      </table:table>
      <text:p text:style-name="P39"/>
      <text:p text:style-name="P35">NOTA: a autorización concedida polas persoas asinantes pode ser revogada en calquera momento mediante escrito dirixido ao Concello de Pontevedra. Para o caso de non autorizar, deberá achegarse copia cotexada da documentación indicada na convocatoria. Para o caso de máis dunha persoa titular e/ou partícipe para cada vivenda, deberán figurar todos e cada un deles.</text:p>
      <text:p text:style-name="P26"><draw:rect text:anchor-type="paragraph" draw:z-index="83" draw:style-name="gr8" draw:text-style-name="P86" svg:width="15.5cm" svg:height="2.273cm" svg:x="-0.199cm" svg:y="0.261cm"><text:p/></draw:rect></text:p>
      <text:p text:style-name="P60">SINATURA DA PERSOA SOLICITANTE OU REPRESENTANTE</text:p>
      <text:p text:style-name="P63"/>
      <text:p text:style-name="P63"/>
      <text:p text:style-name="P64">Lugar e data</text:p>
      <text:p text:style-name="P63"><draw:control text:anchor-type="as-char" draw:z-index="68" draw:style-name="gr6" draw:text-style-name="P84" svg:width="4.234cm" svg:height="0.477cm" draw:control="control52"/>, <draw:control text:anchor-type="as-char" draw:z-index="69" draw:style-name="gr6" draw:text-style-name="P84" svg:width="1.165cm" svg:height="0.477cm" draw:control="control53"/> de <draw:control text:anchor-type="as-char" draw:z-index="70" draw:style-name="gr6" draw:text-style-name="P84" svg:width="4.208cm" svg:height="0.477cm" draw:control="control54"/> de <draw:control text:anchor-type="as-char" draw:z-index="71" draw:style-name="gr6" draw:text-style-name="P84" svg:width="2.382cm" svg:height="0.477cm" draw:control="control5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3" svg:font-family="Tahoma"/>
    <style:font-face style:name="Courier New" svg:font-family="'Courier New'" style:font-family-generic="modern"/>
    <style:font-face style:name="Trebuchet MS" svg:font-family="'Trebuchet MS', 'Trebuchet MS'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1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 Unicode MS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xx" style:country-asian="none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50%" fo:text-align="justify" style:justify-single-word="false"/>
      <style:text-properties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style:line-height-at-least="0.176cm" text:number-lines="false" text:line-number="0"/>
      <style:text-properties style:font-name="Times New Roman" fo:font-family="'Times New Roman'" style:font-family-generic="roman" style:font-pitch="variable" fo:font-size="12pt" fo:language="gl" fo:country="ES" fo:font-style="italic" style:font-name-asian="Times New Roman" style:font-family-asian="'Times New Roman'" style:font-family-generic-asian="roman" style:font-pitch-asian="variable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fo:margin-top="0cm" fo:margin-bottom="0cm" loext:contextual-spacing="false" style:line-height-at-least="0.176cm" text:number-lines="false" text:line-number="0"/>
      <style:text-properties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margin-top="0cm" fo:margin-bottom="0cm" loext:contextual-spacing="false" fo:line-height="150%" fo:text-align="end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4pt" fo:language="gl" fo:country="ES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7cm" fo:margin-right="0cm" fo:margin-top="0cm" fo:margin-bottom="0cm" loext:contextual-spacing="false" fo:line-height="150%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6pt" fo:language="es" fo:country="ES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905cm" fo:margin-right="0cm" fo:margin-top="0cm" fo:margin-bottom="0cm" loext:contextual-spacing="false" style:line-height-at-least="0.176cm" fo:text-indent="0cm" style:auto-text-indent="false" fo:keep-with-next="always"/>
      <style:text-properties style:font-name="Arial" fo:font-family="Arial" style:font-family-generic="swiss" style:font-pitch="variable" fo:font-size="16pt" fo:language="es" fo:country="ES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54cm" fo:margin-right="0cm" fo:margin-top="0cm" fo:margin-bottom="0cm" loext:contextual-spacing="false" fo:line-height="150%" fo:text-align="justify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6pt" fo:language="es" fo:country="ES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WW-Título1" style:family="paragraph" style:parent-style-name="WW-Título" style:next-style-name="Subtitle"/>
    <style:style style:name="Footer" style:family="paragraph" style:parent-style-name="Standard" style:class="extra">
      <style:paragraph-properties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margin-top="0.423cm" fo:margin-bottom="0.212cm" loext:contextual-spacing="false" style:line-height-at-least="0.176cm" fo:keep-with-next="always"/>
      <style:text-properties style:font-name="Arial" fo:font-family="Arial" style:font-family-generic="swiss" style:font-pitch="variable" fo:font-size="14pt" fo:language="gl" fo:country="ES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independiente_20_21" style:display-name="Texto independiente 2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family="'Times New Roman'" style:font-family-generic="roman" style:font-pitch="variable" fo:font-size="12pt" fo:language="es" fo:country="ES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Footnote" style:family="paragraph" style:parent-style-name="Standard" style:class="extra">
      <style:paragraph-properties fo:margin-top="0cm" fo:margin-bottom="0cm" loext:contextual-spacing="false" style:line-height-at-least="0.176cm"/>
      <style:text-properties style:font-name="Times New Roman" fo:font-family="'Times New Roman'" style:font-family-generic="roman" style:font-pitch="variable" fo:font-size="10pt" fo:language="gl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Arial" fo:font-family="Arial" style:font-family-generic="swiss" style:font-pitch="variable" fo:language="es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Texto_20_sin_20_formato1" style:display-name="Texto sin formato1" style:family="paragraph" style:parent-style-name="Standard">
      <style:paragraph-properties fo:margin-top="0cm" fo:margin-bottom="0cm" loext:contextual-spacing="false" style:line-height-at-least="0.176cm"/>
      <style:text-properties style:font-name="Courier New" fo:font-family="'Courier New'" style:font-family-generic="modern" fo:font-size="10pt" fo:language="gl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o_20_de_20_nota_20_al_20_pie" style:display-name="Texto de nota al pie" style:family="paragraph" style:parent-style-name="Standard">
      <style:paragraph-properties fo:margin-top="0cm" fo:margin-bottom="0cm" loext:contextual-spacing="false" style:line-height-at-least="0.176cm" fo:orphans="0" fo:widows="0" style:text-autospace="none"/>
      <style:text-properties style:font-name="Courier New" fo:font-family="'Courier New'" style:font-family-generic="modern" fo:font-size="10pt" fo:language="gl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Texto_20_independiente_20_31" style:display-name="Texto independiente 3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family="'Times New Roman'" style:font-family-generic="roman" style:font-pitch="variable" fo:font-size="12pt" fo:language="gl" fo:country="ES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Sangría_20_2_20_de_20_t._20_independiente1" style:display-name="Sangría 2 de t. independiente1" style:family="paragraph" style:parent-style-name="Standard">
      <style:paragraph-properties fo:margin-left="0.318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gl" fo:country="ES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Sangría_20_3_20_de_20_t._20_independiente1" style:display-name="Sangría 3 de t. independiente1" style:family="paragraph" style:parent-style-name="Standard">
      <style:paragraph-properties fo:margin-left="1.27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6.35cm"/>
        </style:tab-stops>
      </style:paragraph-properties>
      <style:text-properties style:font-name="Times New Roman" fo:font-family="'Times New Roman'" style:font-family-generic="roman" style:font-pitch="variable" fo:font-size="12pt" fo:letter-spacing="-0.004cm" fo:language="es" fo:country="ES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-01" style:family="paragraph" style:parent-style-name="Standard">
      <style:paragraph-properties fo:margin-left="0cm" fo:margin-right="-0.25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8.89cm"/>
          <style:tab-stop style:position="10.478cm"/>
        </style:tab-stops>
      </style:paragraph-properties>
      <style:text-properties fo:text-transform="uppercase" style:font-name="Arial" fo:font-family="Arial" style:font-family-generic="swiss" style:font-pitch="variable" fo:language="gl" fo:country="ES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N-02" style:family="paragraph" style:parent-style-name="Standard">
      <style:paragraph-properties fo:margin-left="0cm" fo:margin-right="-0.25cm" fo:margin-top="0cm" fo:margin-bottom="0cm" loext:contextual-spacing="false" fo:line-height="150%" fo:text-align="justify" style:justify-single-word="false" fo:text-indent="0cm" style:auto-text-indent="false"/>
      <style:text-properties fo:text-transform="uppercase" style:font-name="Arial" fo:font-family="Arial" style:font-family-generic="swiss" style:font-pitch="variable" fo:language="gl" fo:country="ES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size-complex="10pt"/>
    </style:style>
    <style:style style:name="N-03" style:family="paragraph" style:parent-style-name="Standard">
      <style:paragraph-properties fo:margin-left="0cm" fo:margin-right="-0.25cm" fo:margin-top="0cm" fo:margin-bottom="0cm" loext:contextual-spacing="false" fo:line-height="150%" fo:text-align="justify" style:justify-single-word="false" fo:text-indent="0cm" style:auto-text-indent="false"/>
      <style:text-properties fo:text-transform="uppercase" style:font-name="Arial" fo:font-family="Arial" style:font-family-generic="swiss" style:font-pitch="variable" fo:language="es" fo:country="E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0pt"/>
    </style:style>
    <style:style style:name="N-04" style:family="paragraph" style:parent-style-name="Standard">
      <style:paragraph-properties fo:margin-left="0cm" fo:margin-right="-0.25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family="Arial" style:font-family-generic="swiss" style:font-pitch="variable" fo:language="gl" fo:country="ES" fo:font-style="italic" style:font-name-asian="Times New Roman" style:font-family-asian="'Times New Roman'" style:font-family-generic-asian="roman" style:font-pitch-asian="variable" style:font-style-asian="italic" style:font-name-complex="Arial" style:font-family-complex="Arial" style:font-family-generic-complex="swiss" style:font-pitch-complex="variable" style:font-size-complex="10pt"/>
    </style:style>
    <style:style style:name="N-0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family="Arial" style:font-family-generic="swiss" style:font-pitch="variable" fo:language="en" fo:country="GB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independiente_20_2" style:display-name="Texto independiente 2" style:family="paragraph" style:parent-style-name="Standard">
      <style:paragraph-properties fo:margin-top="0cm" fo:margin-bottom="0cm" loext:contextual-spacing="false" style:line-height-at-least="0.176cm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Normal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ar" style:country-asian="SA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Texto_20_independiente_20_22" style:display-name="Texto independiente 22" style:family="paragraph" style:parent-style-name="Normal">
      <style:paragraph-properties fo:margin-top="0cm" fo:margin-bottom="0cm" loext:contextual-spacing="false" style:line-height-at-least="0.176cm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Default" style:family="paragraph" style:parent-style-name="Standard">
      <style:paragraph-properties fo:margin-top="0cm" fo:margin-bottom="0cm" loext:contextual-spacing="false" fo:line-height="100%" fo:hyphenation-ladder-count="no-limit" style:text-autospace="none" style:punctuation-wrap="hanging" style:line-break="strict" style:writing-mode="page"/>
      <style:text-properties fo:color="#000000" style:font-name="Trebuchet MS" fo:font-family="'Trebuchet MS', 'Trebuchet MS'" style:font-family-generic="swiss" fo:font-size="12pt" fo:language="es" fo:country="ES" style:font-name-asian="Trebuchet MS" style:font-family-asian="'Trebuchet MS', 'Trebuchet MS'" style:font-family-generic-asian="swiss" style:font-size-asian="12pt" style:language-asian="zxx" style:country-asian="none" style:font-name-complex="Trebuchet MS" style:font-family-complex="'Trebuchet MS', 'Trebuchet MS'" style:font-family-generic-complex="swiss" style:font-size-complex="12pt" style:language-complex="zxx" style:country-complex="none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Courier New" fo:font-family="'Courier New'" style:font-family-generic="modern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2z0" style:family="text">
      <style:text-properties style:font-name="Wingdings" fo:font-family="Wingdings" style:font-pitch="variable" style:font-charset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Wingdings" fo:font-family="Wingdings" style:font-pitch="variable" style:font-charset="x-symbol"/>
    </style:style>
    <style:style style:name="WW8Num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Symbol" fo:font-family="Symbol" style:font-family-generic="roman" style:font-pitch="variable" style:font-charset="x-symbol"/>
    </style:style>
    <style:style style:name="WW8Num3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Wingdings" fo:font-family="Wingdings" style:font-pitch="variable" style:font-charset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fo:color="#000000" style:font-name="Symbol" fo:font-family="Symbol" style:font-family-generic="roman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20z0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/>
    </style:style>
    <style:style style:name="WW8Num20z3" style:family="text">
      <style:text-properties style:font-name="Symbol" fo:font-family="Symbol" style:font-family-generic="roman" style:font-pitch="variable" style:font-charset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WW-Absatz-Standardschriftart1111111111111111111111" style:family="text"/>
    <style:style style:name="WW-Absatz-Standardschriftart11111111111111111111111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9z1" style:family="text">
      <style:text-properties style:font-name="Courier New" fo:font-family="'Courier New'" style:font-family-generic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Times New Roman" fo:font-family="'Times New Roman'" style:font-family-generic="roman" style:font-pitch="variable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1" style:display-name="Fuente de párrafo predeter.1" style:family="text"/>
    <style:style style:name="_20_Car" style:display-name=" Car" style:family="text" style:parent-style-name="Fuente_20_de_20_párrafo_20_predeter.1">
      <style:text-properties style:font-name="Times New Roman" fo:font-family="'Times New Roman'" style:font-family-generic="roman" style:font-pitch="variable" fo:font-size="14pt" fo:language="gl" fo:country="ES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-_20_Car" style:display-name="WW- Car" style:family="text" style:parent-style-name="Fuente_20_de_20_párrafo_20_predeter.1">
      <style:text-properties style:font-name="Times New Roman" fo:font-family="'Times New Roman'" style:font-family-generic="roman" style:font-pitch="variable" fo:font-size="16pt" fo:language="es" fo:country="ES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2pt"/>
    </style:style>
    <style:style style:name="WW-_20_Car1" style:display-name="WW- Car1" style:family="text" style:parent-style-name="Fuente_20_de_20_párrafo_20_predeter.1">
      <style:text-properties style:font-name="Arial" fo:font-family="Arial" style:font-family-generic="swiss" style:font-pitch="variable" fo:font-size="16pt" fo:language="es" fo:country="ES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-_20_Car12" style:display-name="WW- Car12" style:family="text" style:parent-style-name="Fuente_20_de_20_párrafo_20_predeter.1">
      <style:text-properties style:font-name="Times New Roman" fo:font-family="'Times New Roman'" style:font-family-generic="roman" style:font-pitch="variable" fo:font-size="16pt" fo:language="es" fo:country="ES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-_20_Car123" style:display-name="WW- Car123" style:family="text" style:parent-style-name="Fuente_20_de_20_párrafo_20_predeter.1">
      <style:text-properties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_20_Car1234" style:display-name="WW- Car1234" style:family="text" style:parent-style-name="Fuente_20_de_20_párrafo_20_predeter.1">
      <style:text-properties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_20_Car12345" style:display-name="WW- Car12345" style:family="text" style:parent-style-name="Fuente_20_de_20_párrafo_20_predeter.1">
      <style:text-properties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_20_Car123456" style:display-name="WW- Car123456" style:family="text" style:parent-style-name="Fuente_20_de_20_párrafo_20_predeter.1">
      <style:text-properties style:font-name="Times New Roman" fo:font-family="'Times New Roman'" style:font-family-generic="roman" style:font-pitch="variable" fo:font-size="12pt" fo:language="es" fo:country="ES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WW-_20_Car1234567" style:display-name="WW- Car1234567" style:family="text" style:parent-style-name="Fuente_20_de_20_párrafo_20_predeter.1">
      <style:text-properties style:font-name="Times New Roman" fo:font-family="'Times New Roman'" style:font-family-generic="roman" style:font-pitch="variable" fo:font-size="10pt" fo:language="gl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-_20_Car12345678" style:display-name="WW- Car12345678" style:family="text" style:parent-style-name="Fuente_20_de_20_párrafo_20_predeter.1">
      <style:text-properties style:font-name="Arial" fo:font-family="Arial" style:font-family-generic="swiss" style:font-pitch="variable" fo:language="es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WW-_20_Car123456789" style:display-name="WW- Car123456789" style:family="text" style:parent-style-name="Fuente_20_de_20_párrafo_20_predeter.1">
      <style:text-properties style:font-name="Courier New" fo:font-family="'Courier New'" style:font-family-generic="modern" fo:font-size="10pt" fo:language="gl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uente_20_de_20_párrafo_20_predeter.1"/>
    <style:style style:name="WW-_20_Car12345678910" style:display-name="WW- Car12345678910" style:family="text" style:parent-style-name="Fuente_20_de_20_párrafo_20_predeter.1">
      <style:text-properties style:font-name="Times New Roman" fo:font-family="'Times New Roman'" style:font-family-generic="roman" style:font-pitch="variable" fo:font-size="12pt" fo:language="gl" fo:country="ES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-_20_Car1234567891011" style:display-name="WW- Car1234567891011" style:family="text" style:parent-style-name="Fuente_20_de_20_párrafo_20_predeter.1">
      <style:text-properties style:font-name="Times New Roman" fo:font-family="'Times New Roman'" style:font-family-generic="roman" style:font-pitch="variable" fo:font-size="12pt" fo:language="gl" fo:country="ES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WW-_20_Car123456789101112" style:display-name="WW- Car123456789101112" style:family="text" style:parent-style-name="Fuente_20_de_20_párrafo_20_predeter.1">
      <style:text-properties style:font-name="Times New Roman" fo:font-family="'Times New Roman'" style:font-family-generic="roman" style:font-pitch="variable" fo:font-size="12pt" fo:letter-spacing="-0.004cm" fo:language="es" fo:country="ES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)" style:num-format="1">
        <style:list-level-properties/>
      </text:outline-level-style>
      <text:outline-level-style text:level="2" style:num-suffix="." style:num-format="1">
        <style:list-level-properties/>
      </text:outline-level-style>
      <text:outline-level-style text:level="3" style:num-suffix="." style:num-format="1">
        <style:list-level-properties/>
      </text:outline-level-style>
      <text:outline-level-style text:level="4" style:num-suffix="." style:num-format="1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❑">
        <style:list-level-properties/>
        <style:text-properties style:font-name="Arial Unicode M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bullet text:level="1" text:style-name="WW8Num22z0" text:bullet-char="">
        <style:list-level-properties/>
        <style:text-properties style:font-name="Wingdings"/>
      </text:list-level-style-bullet>
      <text:list-level-style-bullet text:level="2" text:style-name="WW8Num22z1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22z0" text:bullet-char="">
        <style:list-level-properties/>
        <style:text-properties style:font-name="Wingdings"/>
      </text:list-level-style-bullet>
      <text:list-level-style-bullet text:level="4" text:style-name="WW8Num22z3" text:bullet-char="">
        <style:list-level-properties/>
        <style:text-properties style:font-name="Symbol"/>
      </text:list-level-style-bullet>
      <text:list-level-style-bullet text:level="5" text:style-name="WW8Num22z1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22z0" text:bullet-char="">
        <style:list-level-properties/>
        <style:text-properties style:font-name="Wingdings"/>
      </text:list-level-style-bullet>
      <text:list-level-style-bullet text:level="7" text:style-name="WW8Num22z3" text:bullet-char="">
        <style:list-level-properties/>
        <style:text-properties style:font-name="Symbol"/>
      </text:list-level-style-bullet>
      <text:list-level-style-bullet text:level="8" text:style-name="WW8Num22z1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22z0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bullet text:level="1" text:style-name="WW8Num24z0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bullet text:level="1" text:style-name="WW8Num25z0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bullet text:level="1" text:style-name="WW8Num26z0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bullet text:level="1" text:style-name="WW8Num27z0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bullet text:level="1" text:style-name="WW8Num28z0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bullet text:level="1" text:style-name="WW8Num29z0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bullet text:level="1" text:style-name="WW8Num30z0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>
      <text:list-level-style-bullet text:level="1" text:style-name="WW8Num31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>
      <text:list-level-style-bullet text:level="1" text:style-name="WW8Num32z0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>
      <text:list-level-style-bullet text:level="1" text:style-name="WW8Num33z0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áboa4" style:family="table">
      <style:table-properties style:width="15.247cm" fo:margin-left="-0.191cm" table:align="left" style:writing-mode="lr-tb"/>
    </style:style>
    <style:style style:name="Táboa4.A" style:family="table-column">
      <style:table-column-properties style:column-width="4.636cm"/>
    </style:style>
    <style:style style:name="Táboa4.B" style:family="table-column">
      <style:table-column-properties style:column-width="5.398cm"/>
    </style:style>
    <style:style style:name="Táboa4.C" style:family="table-column">
      <style:table-column-properties style:column-width="5.214cm"/>
    </style:style>
    <style:style style:name="Táboa4.1" style:family="table-row">
      <style:table-row-properties style:row-height="2.637cm" fo:keep-together="auto"/>
    </style:style>
    <style:style style:name="Tábo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áboa5" style:family="table">
      <style:table-properties style:width="15.247cm" fo:margin-left="-0.191cm" table:align="left" style:writing-mode="lr-tb"/>
    </style:style>
    <style:style style:name="Táboa5.A" style:family="table-column">
      <style:table-column-properties style:column-width="4.636cm"/>
    </style:style>
    <style:style style:name="Táboa5.B" style:family="table-column">
      <style:table-column-properties style:column-width="5.398cm"/>
    </style:style>
    <style:style style:name="Táboa5.C" style:family="table-column">
      <style:table-column-properties style:column-width="5.214cm"/>
    </style:style>
    <style:style style:name="Táboa5.1" style:family="table-row">
      <style:table-row-properties style:row-height="3.182cm" fo:keep-together="auto"/>
    </style:style>
    <style:style style:name="Tábo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áboa6" style:family="table">
      <style:table-properties style:width="15.247cm" fo:margin-left="-0.191cm" table:align="left" style:writing-mode="lr-tb"/>
    </style:style>
    <style:style style:name="Táboa6.A" style:family="table-column">
      <style:table-column-properties style:column-width="4.636cm"/>
    </style:style>
    <style:style style:name="Táboa6.B" style:family="table-column">
      <style:table-column-properties style:column-width="5.398cm"/>
    </style:style>
    <style:style style:name="Táboa6.C" style:family="table-column">
      <style:table-column-properties style:column-width="5.214cm"/>
    </style:style>
    <style:style style:name="Táboa6.1" style:family="table-row">
      <style:table-row-properties style:row-height="1.947cm" fo:keep-together="auto"/>
    </style:style>
    <style:style style:name="Tábo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áboa8" style:family="table">
      <style:table-properties style:width="15.247cm" fo:margin-left="-0.191cm" table:align="left" style:writing-mode="lr-tb"/>
    </style:style>
    <style:style style:name="Táboa8.A" style:family="table-column">
      <style:table-column-properties style:column-width="4.636cm"/>
    </style:style>
    <style:style style:name="Táboa8.B" style:family="table-column">
      <style:table-column-properties style:column-width="5.398cm"/>
    </style:style>
    <style:style style:name="Táboa8.C" style:family="table-column">
      <style:table-column-properties style:column-width="5.214cm"/>
    </style:style>
    <style:style style:name="Táboa8.1" style:family="table-row">
      <style:table-row-properties style:row-height="2.637cm" fo:keep-together="auto"/>
    </style:style>
    <style:style style:name="Táboa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áboa9" style:family="table">
      <style:table-properties style:width="15.247cm" fo:margin-left="-0.191cm" table:align="left" style:writing-mode="lr-tb"/>
    </style:style>
    <style:style style:name="Táboa9.A" style:family="table-column">
      <style:table-column-properties style:column-width="4.636cm"/>
    </style:style>
    <style:style style:name="Táboa9.B" style:family="table-column">
      <style:table-column-properties style:column-width="5.398cm"/>
    </style:style>
    <style:style style:name="Táboa9.C" style:family="table-column">
      <style:table-column-properties style:column-width="5.214cm"/>
    </style:style>
    <style:style style:name="Táboa9.1" style:family="table-row">
      <style:table-row-properties style:row-height="1.737cm" fo:keep-together="auto"/>
    </style:style>
    <style:style style:name="Táboa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áboa10" style:family="table">
      <style:table-properties style:width="15.247cm" fo:margin-left="-0.191cm" table:align="left" style:writing-mode="lr-tb"/>
    </style:style>
    <style:style style:name="Táboa10.A" style:family="table-column">
      <style:table-column-properties style:column-width="4.636cm"/>
    </style:style>
    <style:style style:name="Táboa10.B" style:family="table-column">
      <style:table-column-properties style:column-width="5.398cm"/>
    </style:style>
    <style:style style:name="Táboa10.C" style:family="table-column">
      <style:table-column-properties style:column-width="5.214cm"/>
    </style:style>
    <style:style style:name="Táboa10.1" style:family="table-row">
      <style:table-row-properties style:row-height="1.737cm" fo:keep-together="auto"/>
    </style:style>
    <style:style style:name="Táboa1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áboa11" style:family="table">
      <style:table-properties style:width="15.247cm" fo:margin-left="-0.191cm" table:align="left" style:writing-mode="lr-tb"/>
    </style:style>
    <style:style style:name="Táboa11.A" style:family="table-column">
      <style:table-column-properties style:column-width="4.636cm"/>
    </style:style>
    <style:style style:name="Táboa11.B" style:family="table-column">
      <style:table-column-properties style:column-width="5.398cm"/>
    </style:style>
    <style:style style:name="Táboa11.C" style:family="table-column">
      <style:table-column-properties style:column-width="5.214cm"/>
    </style:style>
    <style:style style:name="Táboa11.1" style:family="table-row">
      <style:table-row-properties style:row-height="1.737cm" fo:keep-together="auto"/>
    </style:style>
    <style:style style:name="Táboa1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Footer">
      <style:paragraph-properties fo:margin-top="0cm" fo:margin-bottom="0.353cm" loext:contextual-spacing="false" fo:text-align="start" style:justify-single-word="false"/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MP2" style:family="paragraph" style:parent-style-name="Standard">
      <style:paragraph-properties fo:margin-top="0cm" fo:margin-bottom="0.353cm" loext:contextual-spacing="false" style:snap-to-layout-grid="false"/>
    </style:style>
    <style:style style:name="MP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MP5" style:family="paragraph" style:parent-style-name="Standard">
      <style:paragraph-properties fo:margin-top="0cm" fo:margin-bottom="0.353cm" loext:contextual-spacing="false" fo:text-align="center" style:justify-single-word="false"/>
      <style:text-properties fo:font-weight="bold" style:font-weight-asian="bold"/>
    </style:style>
    <style:style style:name="MP6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fo:font-size="8pt" fo:font-weight="bold" style:font-size-asian="8pt" style:font-weight-asian="bold"/>
    </style:style>
    <style:style style:name="MP7" style:family="paragraph" style:parent-style-name="Header">
      <style:text-properties fo:language="es" fo:country="ES" style:language-asian="zxx" style:country-asian="none"/>
    </style:style>
    <style:style style:name="MP8" style:family="paragraph">
      <style:paragraph-properties fo:margin-top="0cm" fo:margin-bottom="0.353cm" fo:line-height="115%" fo:text-align="justify" style:text-autospace="ideograph-alpha" style:punctuation-wrap="hanging" style:line-break="strict" style:writing-mode="lr-tb"/>
    </style:style>
    <style:style style:name="MP9" style:family="paragraph">
      <loext:graphic-properties draw:fill="solid" draw:fill-color="#ffffff"/>
      <style:paragraph-properties fo:margin-top="0cm" fo:margin-bottom="0.353cm" fo:line-height="115%" fo:text-align="justify" style:text-autospace="ideograph-alpha" style:punctuation-wrap="hanging" style:line-break="strict" style:writing-mode="lr-tb"/>
    </style:style>
    <style:style style:name="MP10" style:family="paragraph" style:parent-style-name="Standard">
      <style:paragraph-properties style:line-height-at-least="0.176cm" fo:text-align="justify" style:justify-single-word="false">
        <style:tab-stops>
          <style:tab-stop style:position="10.001cm"/>
          <style:tab-stop style:position="14.28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MP11" style:family="paragraph" style:parent-style-name="Footer">
      <style:paragraph-properties fo:margin-top="0cm" fo:margin-bottom="0.353cm" loext:contextual-spacing="false" text:number-lines="false" text:line-number="0"/>
    </style:style>
    <style:style style:name="MP1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MP1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weight="bold" style:font-weight-asian="bold"/>
    </style:style>
    <style:style style:name="MP14" style:family="paragraph" style:parent-style-name="Texto_20_independiente_20_2">
      <style:paragraph-properties fo:text-align="start" style:justify-single-word="false">
        <style:tab-stops>
          <style:tab-stop style:position="9.208cm" style:leader-style="solid" style:leader-text="_"/>
        </style:tab-stops>
      </style:paragraph-properties>
      <style:text-properties fo:font-weight="bold" style:font-weight-asian="bold"/>
    </style:style>
    <style:style style:name="MP15" style:family="paragraph" style:parent-style-name="Standard">
      <style:paragraph-properties fo:margin-top="0cm" fo:margin-bottom="0cm" loext:contextual-spacing="false" style:line-height-at-least="0.176cm" style:snap-to-layout-grid="false"/>
    </style:style>
    <style:style style:name="MP16" style:family="paragraph" style:parent-style-name="Texto_20_independiente_20_21">
      <style:paragraph-properties fo:margin-left="0cm" fo:margin-right="0cm" fo:margin-top="0cm" fo:margin-bottom="0.212cm" loext:contextual-spacing="false" fo:text-indent="-0.635cm" style:auto-text-indent="false">
        <style:tab-stops>
          <style:tab-stop style:position="8.89cm" style:leader-style="solid" style:leader-text="_"/>
        </style:tab-stops>
      </style:paragraph-properties>
    </style:style>
    <style:style style:name="MP17" style:family="paragraph" style:parent-style-name="Texto_20_independiente_20_2">
      <style:paragraph-properties fo:margin-left="0cm" fo:margin-right="0cm" fo:margin-top="1.27cm" fo:margin-bottom="0.212cm" loext:contextual-spacing="false" fo:text-indent="-0.63cm" style:auto-text-indent="false">
        <style:tab-stops>
          <style:tab-stop style:position="9.208cm" style:leader-style="solid" style:leader-text="_"/>
        </style:tab-stops>
      </style:paragraph-properties>
    </style:style>
    <style:style style:name="MP18" style:family="paragraph" style:parent-style-name="Standard">
      <style:paragraph-properties fo:margin-top="0cm" fo:margin-bottom="0.353cm" loext:contextual-spacing="false"/>
      <style:text-properties fo:font-weight="bold" style:font-weight-asian="bold"/>
    </style:style>
    <style:style style:name="MP19" style:family="paragraph" style:parent-style-name="Texto_20_independiente_20_2">
      <style:paragraph-properties fo:margin-top="0cm" fo:margin-bottom="0.212cm" loext:contextual-spacing="false" fo:text-align="start" style:justify-single-word="false">
        <style:tab-stops>
          <style:tab-stop style:position="9.208cm" style:leader-style="solid" style:leader-text="_"/>
        </style:tab-stops>
      </style:paragraph-properties>
      <style:text-properties fo:font-weight="bold" style:font-weight-asian="bold"/>
    </style:style>
    <style:style style:name="MP20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MP21" style:family="paragraph" style:parent-style-name="Texto_20_independiente_20_2">
      <style:paragraph-properties fo:margin-left="0cm" fo:margin-right="0cm" fo:margin-top="0cm" fo:margin-bottom="0.212cm" loext:contextual-spacing="false" fo:text-indent="-0.635cm" style:auto-text-indent="false">
        <style:tab-stops>
          <style:tab-stop style:position="9.208cm" style:leader-style="solid" style:leader-text="_"/>
        </style:tab-stops>
      </style:paragraph-properties>
    </style:style>
    <style:style style:name="MT1" style:family="text">
      <style:text-properties style:use-window-font-color="true" style:font-name="Calibri" fo:font-size="7pt" fo:language="es" fo:country="ES" style:font-name-asian="Calibri" style:font-size-asian="7pt" style:language-asian="zxx" style:country-asian="none" style:font-name-complex="Calibri" style:font-size-complex="7pt" style:language-complex="ar" style:country-complex="SA"/>
    </style:style>
    <style:style style:name="MT2" style:family="text">
      <style:text-properties fo:font-size="11pt" fo:font-style="normal" style:font-size-asian="11pt" style:font-style-asian="normal" style:font-size-complex="11pt"/>
    </style:style>
    <style:style style:name="MT3" style:family="text">
      <style:text-properties fo:font-style="normal" fo:font-weight="bold" style:font-style-asian="normal" style:font-weight-asian="bold"/>
    </style:style>
    <style:style style:name="MT4" style:family="text">
      <style:text-properties style:text-position="super 58%" fo:font-size="10pt" fo:font-weight="bold" style:font-size-asian="10pt" style:font-weight-asian="bold" style:font-size-complex="10pt"/>
    </style:style>
    <style:style style:name="MT5" style:family="text">
      <style:text-properties fo:font-weight="bold" style:font-weight-asian="bold"/>
    </style:style>
    <style:style style:name="MT6" style:family="text">
      <style:text-properties style:text-position="super 58%" fo:font-size="9pt" fo:font-weight="bold" style:font-size-asian="9pt" style:font-weight-asian="bold" style:font-size-complex="9pt"/>
    </style:style>
    <style:style style:name="MT7" style:family="text">
      <style:text-properties fo:font-size="9pt" fo:font-weight="bold" style:font-size-asian="9pt" style:font-weight-asian="bold" style:font-size-complex="9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draw:fill="solid" draw:fill-color="#ffffff" draw:textarea-horizontal-align="justify" draw:textarea-vertical-align="middle" draw:auto-grow-height="false" draw:auto-grow-width="false" fo:padding-top="0.254cm" fo:padding-bottom="0.254cm" fo:padding-left="0.127cm" fo:padding-right="0.127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.499cm" fo:margin-left="3cm" fo:margin-right="3cm" fo:background-color="#ffffff" style:writing-mode="lr-tb" style:layout-grid-color="#c0c0c0" style:layout-grid-lines="38" style:layout-grid-base-height="0.388cm" style:layout-grid-ruby-height="0.247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9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.27cm" fo:margin-left="3cm" fo:margin-right="3cm" fo:background-color="#ffffff" style:writing-mode="lr-tb" style:layout-grid-color="#c0c0c0" style:layout-grid-lines="43" style:layout-grid-base-height="0.388cm" style:layout-grid-ruby-height="0.247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2.231cm" fo:margin-left="0cm" fo:margin-right="0cm" fo:margin-top="2.133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0.501cm" fo:margin-left="3cm" fo:margin-right="3cm" fo:background-color="#ffffff" style:writing-mode="lr-tb" style:layout-grid-color="#c0c0c0" style:layout-grid-lines="44" style:layout-grid-base-height="0.388cm" style:layout-grid-ruby-height="0.247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3cm" fo:margin-left="0cm" fo:margin-right="0cm" fo:margin-top="2.902cm" style:dynamic-spacing="tru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1cm" fo:margin-left="3cm" fo:margin-right="3cm" fo:background-color="#ffffff" style:writing-mode="lr-tb" style:layout-grid-color="#c0c0c0" style:layout-grid-lines="43" style:layout-grid-base-height="0.388cm" style:layout-grid-ruby-height="0.247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2.501cm" fo:margin-left="0cm" fo:margin-right="0cm" fo:margin-top="2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AO CONCELLO DE PONTEVEDRA</text:p>
      </style:footer>
    </style:master-page>
    <style:master-page style:name="Converter_20_1" style:display-name="Converter 1" style:page-layout-name="Mpm2">
      <style:header>
        <table:table table:name="Táboa4" table:style-name="Táboa4">
          <table:table-column table:style-name="Táboa4.A"/>
          <table:table-column table:style-name="Táboa4.B"/>
          <table:table-column table:style-name="Táboa4.C"/>
          <table:table-row table:style-name="Táboa4.1">
            <table:table-cell table:style-name="Táboa4.A1" office:value-type="string">
              <text:p text:style-name="MP2"><draw:frame draw:style-name="Mfr1" draw:name="imaxes1" text:anchor-type="char" svg:x="0.302cm" svg:y="0.021cm" svg:width="2.203cm" svg:height="2.221cm" draw:z-index="0"><draw:image xlink:href="Pictures/2000001300000DF200000E0EE7FC5A1F.wmf" xlink:type="simple" xlink:show="embed" xlink:actuate="onLoad"/></draw:frame></text:p>
            </table:table-cell>
            <table:table-cell table:style-name="Táboa4.A1" office:value-type="string">
              <text:p text:style-name="MP3"/>
              <text:p text:style-name="MP4">ANEXO II</text:p>
              <text:p text:style-name="MP5"/>
            </table:table-cell>
            <table:table-cell table:style-name="Táboa4.A1" office:value-type="string">
              <text:p text:style-name="MP6"/>
            </table:table-cell>
          </table:table-row>
        </table:table>
        <text:p text:style-name="MP7"><draw:frame text:anchor-type="char" draw:z-index="112" draw:style-name="Mgr1" draw:text-style-name="MP9" svg:width="21.593cm" svg:height="1.273cm" draw:transform="rotate (1.5707963267949) translate (-2.28952777777778cm 22.1650277777778cm)"><draw:text-box><text:p text:style-name="MP8"><text:span text:style-name="MT1">Consonte ao disposto na Lei Orgánica 15/1999, de 13 de decembro, de protección de datos de carácter persoal, os seus datos serán tratados de xeito confidencial e poderán ser incorporados aos correspondentes ficheiros do Concello de Pontevedra. En calquera momento poderá exercitar os dereitos de acceso, <text:s/>cancelación, rectificación e oposición, comunicándoo por escrito, que presentará no Rexistro Xeral do Concello</text:span></text:p></draw:text-box></draw:frame></text:p>
      </style:header>
      <style:footer>
        <text:p text:style-name="MP10">AO CONCELLO DE PONTEVEDRA</text:p>
        <text:p text:style-name="MP11"/>
      </style:footer>
    </style:master-page>
    <style:master-page style:name="Converter_20_2" style:display-name="Converter 2" style:page-layout-name="Mpm3">
      <style:header>
        <table:table table:name="Táboa5" table:style-name="Táboa5">
          <table:table-column table:style-name="Táboa5.A"/>
          <table:table-column table:style-name="Táboa5.B"/>
          <table:table-column table:style-name="Táboa5.C"/>
          <table:table-row table:style-name="Táboa5.1">
            <table:table-cell table:style-name="Táboa5.A1" office:value-type="string">
              <text:p text:style-name="MP2"><draw:frame draw:style-name="Mfr1" draw:name="imaxes2" text:anchor-type="char" svg:x="0.302cm" svg:y="0.021cm" svg:width="2.203cm" svg:height="2.221cm" draw:z-index="0"><draw:image xlink:href="Pictures/2000001300000DF200000E0EE7FC5A1F.wmf" xlink:type="simple" xlink:show="embed" xlink:actuate="onLoad"/></draw:frame></text:p>
            </table:table-cell>
            <table:table-cell table:style-name="Táboa5.A1" office:value-type="string">
              <text:p text:style-name="MP3"/>
              <text:p text:style-name="MP4">ANEXO III</text:p>
              <text:p text:style-name="MP12"/>
              <text:p text:style-name="MP13"/>
            </table:table-cell>
            <table:table-cell table:style-name="Táboa5.A1" office:value-type="string">
              <text:p text:style-name="MP6"/>
            </table:table-cell>
          </table:table-row>
        </table:table>
        <text:p text:style-name="MP7"><draw:frame text:anchor-type="char" draw:z-index="114" draw:style-name="Mgr1" draw:text-style-name="MP9" svg:width="21.593cm" svg:height="1.273cm" draw:transform="rotate (1.5707963267949) translate (-2.28952777777778cm 22.1650277777778cm)"><draw:text-box><text:p text:style-name="MP8"><text:span text:style-name="MT1">Consonte ao disposto na Lei Orgánica 15/1999, de 13 de decembro, de protección de datos de carácter persoal, os seus datos serán tratados de xeito confidencial e poderán ser incorporados aos correspondentes ficheiros do Concello de Pontevedra. En calquera momento poderá exercitar os dereitos de acceso, <text:s/>cancelación, rectificación e oposición, comunicándoo por escrito, que presentará no Rexistro Xeral do Concello</text:span></text:p></draw:text-box></draw:frame></text:p>
      </style:header>
      <style:footer>
        <text:p text:style-name="MP14">AO CONCELLO DE PONTEVEDRA</text:p>
        <text:p text:style-name="MP11"/>
      </style:footer>
    </style:master-page>
    <style:master-page style:name="Converter_20_3" style:display-name="Converter 3" style:page-layout-name="Mpm4">
      <style:header>
        <table:table table:name="Táboa6" table:style-name="Táboa6">
          <table:table-column table:style-name="Táboa6.A"/>
          <table:table-column table:style-name="Táboa6.B"/>
          <table:table-column table:style-name="Táboa6.C"/>
          <table:table-row table:style-name="Táboa6.1">
            <table:table-cell table:style-name="Táboa6.A1" office:value-type="string">
              <text:p text:style-name="MP15"><draw:frame draw:style-name="Mfr1" draw:name="imaxes3" text:anchor-type="char" svg:x="0.302cm" svg:y="0.021cm" svg:width="2.2cm" svg:height="2.217cm" draw:z-index="0"><draw:image xlink:href="Pictures/2000001300000DF200000E0EE7FC5A1F.wmf" xlink:type="simple" xlink:show="embed" xlink:actuate="onLoad"/></draw:frame></text:p>
            </table:table-cell>
            <table:table-cell table:style-name="Táboa6.A1" office:value-type="string">
              <text:p text:style-name="MP3"/>
              <text:p text:style-name="MP4">ANEXO IV</text:p>
              <text:p text:style-name="MP12"/>
              <text:p text:style-name="MP5"/>
            </table:table-cell>
            <table:table-cell table:style-name="Táboa6.A1" office:value-type="string">
              <text:p text:style-name="MP6"/>
            </table:table-cell>
          </table:table-row>
        </table:table>
        <text:p text:style-name="Header"/>
      </style:header>
      <style:footer>
        <text:p text:style-name="MP16"><text:span text:style-name="MT2"><text:s text:c="6"/></text:span><text:span text:style-name="MT3">AO <text:s/>CONCELLO DE PONTEVEDRA</text:span></text:p>
        <text:p text:style-name="MP11"/>
      </style:footer>
    </style:master-page>
    <style:master-page style:name="Converter_20_4" style:display-name="Converter 4" style:page-layout-name="Mpm4">
      <style:header>
        <text:p text:style-name="Header"/>
      </style:header>
      <style:footer>
        <text:p text:style-name="MP17"><text:span text:style-name="MT4"><text:s text:c="10"/></text:span><text:span text:style-name="MT5">AO CONCELLO DE PONTEVEDRA</text:span></text:p>
      </style:footer>
    </style:master-page>
    <style:master-page style:name="Converter_20_5" style:display-name="Converter 5" style:page-layout-name="Mpm4">
      <style:header>
        <table:table table:name="Táboa8" table:style-name="Táboa8">
          <table:table-column table:style-name="Táboa8.A"/>
          <table:table-column table:style-name="Táboa8.B"/>
          <table:table-column table:style-name="Táboa8.C"/>
          <table:table-row table:style-name="Táboa8.1">
            <table:table-cell table:style-name="Táboa8.A1" office:value-type="string">
              <text:p text:style-name="MP2"><draw:frame draw:style-name="Mfr1" draw:name="imaxes5" text:anchor-type="char" svg:x="0.302cm" svg:y="0.021cm" svg:width="2.203cm" svg:height="2.221cm" draw:z-index="0"><draw:image xlink:href="Pictures/2000001300000DF200000E0EE7FC5A1F.wmf" xlink:type="simple" xlink:show="embed" xlink:actuate="onLoad"/></draw:frame></text:p>
            </table:table-cell>
            <table:table-cell table:style-name="Táboa8.A1" office:value-type="string">
              <text:p text:style-name="MP3"/>
              <text:p text:style-name="MP4">ANEXO VI</text:p>
              <text:p text:style-name="MP18"/>
            </table:table-cell>
            <table:table-cell table:style-name="Táboa8.A1" office:value-type="string">
              <text:p text:style-name="MP6"/>
            </table:table-cell>
          </table:table-row>
        </table:table>
        <text:p text:style-name="MP7"><draw:frame text:anchor-type="char" draw:z-index="115" draw:style-name="Mgr1" draw:text-style-name="MP9" svg:width="21.593cm" svg:height="1.273cm" draw:transform="rotate (1.5707963267949) translate (-2.28952777777778cm 22.1650277777778cm)"><draw:text-box><text:p text:style-name="MP8"><text:span text:style-name="MT1">Consonte ao disposto na Lei orgánica 15/1999, de 13 de decembro, de protección de datos de carácter persoal, os seus datos serán tratados de xeito confidencial e poderán ser incorporados aos correspondentes ficheiros do Concello de Pontevedra. En calquera momento poderá exercitar os dereitos de acceso, cancelación, rectificación e oposición, comunicándoo por escrito, que presentará no Rexistro Xeral do Concello</text:span></text:p></draw:text-box></draw:frame></text:p>
      </style:header>
      <style:footer>
        <text:p text:style-name="MP19">AO CONCELLO DE PONTEVEDRA</text:p>
        <text:p text:style-name="MP11"/>
      </style:footer>
    </style:master-page>
    <style:master-page style:name="Converter_20_6" style:display-name="Converter 6" style:page-layout-name="Mpm4">
      <style:header>
        <table:table table:name="Táboa9" table:style-name="Táboa9">
          <table:table-column table:style-name="Táboa9.A"/>
          <table:table-column table:style-name="Táboa9.B"/>
          <table:table-column table:style-name="Táboa9.C"/>
          <table:table-row table:style-name="Táboa9.1">
            <table:table-cell table:style-name="Táboa9.A1" office:value-type="string">
              <text:p text:style-name="MP2"><draw:frame draw:style-name="Mfr1" draw:name="imaxes6" text:anchor-type="char" svg:x="0.302cm" svg:y="0.021cm" svg:width="2.203cm" svg:height="2.221cm" draw:z-index="0"><draw:image xlink:href="Pictures/2000001300000DF200000E0EE7FC5A1F.wmf" xlink:type="simple" xlink:show="embed" xlink:actuate="onLoad"/></draw:frame></text:p>
            </table:table-cell>
            <table:table-cell table:style-name="Táboa9.A1" office:value-type="string">
              <text:p text:style-name="MP3"/>
              <text:p text:style-name="MP20">ANEXO VII</text:p>
            </table:table-cell>
            <table:table-cell table:style-name="Táboa9.A1" office:value-type="string">
              <text:p text:style-name="MP6"/>
            </table:table-cell>
          </table:table-row>
        </table:table>
        <text:p text:style-name="MP7"><draw:frame text:anchor-type="char" draw:z-index="116" draw:style-name="Mgr1" draw:text-style-name="MP9" svg:width="21.593cm" svg:height="1.273cm" draw:transform="rotate (1.5707963267949) translate (-2.28952777777778cm 22.1650277777778cm)"><draw:text-box><text:p text:style-name="MP8"><text:span text:style-name="MT1">Consonte ao disposto na Lei orgánica 15/1999, de 13 de decembro, de protección de datos de carácter persoal, os seus datos serán tratados de xeito confidencial e poderán ser incorporados aos correspondentes ficheiros do Concello de Pontevedra. En calquera momento poderá exercitar os dereitos de acceso, <text:s/>cancelación, rectificación e oposición, comunicándoo por escrito, que presentará no Rexistro Xeral do Concello</text:span></text:p></draw:text-box></draw:frame></text:p>
      </style:header>
      <style:footer>
        <text:p text:style-name="MP21"><text:span text:style-name="MT6"><text:s text:c="10"/></text:span><text:span text:style-name="MT5">AO <text:s/>CONCELLO DE PONTEVEDRA</text:span></text:p>
        <text:p text:style-name="MP11"/>
      </style:footer>
    </style:master-page>
    <style:master-page style:name="Converter_20_7" style:display-name="Converter 7" style:page-layout-name="Mpm4">
      <style:header>
        <table:table table:name="Táboa10" table:style-name="Táboa10">
          <table:table-column table:style-name="Táboa10.A"/>
          <table:table-column table:style-name="Táboa10.B"/>
          <table:table-column table:style-name="Táboa10.C"/>
          <table:table-row table:style-name="Táboa10.1">
            <table:table-cell table:style-name="Táboa10.A1" office:value-type="string">
              <text:p text:style-name="MP2"><draw:frame draw:style-name="Mfr1" draw:name="imaxes7" text:anchor-type="char" svg:x="0.302cm" svg:y="0.021cm" svg:width="2.203cm" svg:height="2.221cm" draw:z-index="0"><draw:image xlink:href="Pictures/2000001300000DF200000E0EE7FC5A1F.wmf" xlink:type="simple" xlink:show="embed" xlink:actuate="onLoad"/></draw:frame></text:p>
            </table:table-cell>
            <table:table-cell table:style-name="Táboa10.A1" office:value-type="string">
              <text:p text:style-name="MP3"/>
              <text:p text:style-name="MP20">ANEXO VIII</text:p>
            </table:table-cell>
            <table:table-cell table:style-name="Táboa10.A1" office:value-type="string">
              <text:p text:style-name="MP6"/>
            </table:table-cell>
          </table:table-row>
        </table:table>
        <text:p text:style-name="MP7"><draw:frame text:anchor-type="char" draw:z-index="113" draw:style-name="Mgr1" draw:text-style-name="MP9" svg:width="21.593cm" svg:height="1.273cm" draw:transform="rotate (1.5707963267949) translate (-2.28952777777778cm 22.1650277777778cm)"><draw:text-box><text:p text:style-name="MP8"><text:span text:style-name="MT1">Consonte ao disposto na Lei Orgánica 15/1999, de 13 de decembro, de protección de datos de carácter persoal, os seus datos serán tratados de xeito confidencial e poderán ser incorporados aos correspondentes ficheiros do Concello de Pontevedra. En calquera momento poderá exercitar os dereitos de acceso, <text:s/>cancelación, rectificación e oposición, comunicándoo por escrito, que presentará no Rexistro Xeral do Concello</text:span></text:p></draw:text-box></draw:frame></text:p>
      </style:header>
      <style:footer>
        <text:p text:style-name="MP21"><text:span text:style-name="MT7"><text:s text:c="7"/></text:span><text:span text:style-name="MT5">AO <text:s/>CONCELLO DE PONTEVEDRA</text:span></text:p>
        <text:p text:style-name="MP11"/>
      </style:footer>
    </style:master-page>
    <style:master-page style:name="Converter_20_8" style:display-name="Converter 8" style:page-layout-name="Mpm4">
      <style:header>
        <table:table table:name="Táboa11" table:style-name="Táboa11">
          <table:table-column table:style-name="Táboa11.A"/>
          <table:table-column table:style-name="Táboa11.B"/>
          <table:table-column table:style-name="Táboa11.C"/>
          <table:table-row table:style-name="Táboa11.1">
            <table:table-cell table:style-name="Táboa11.A1" office:value-type="string">
              <text:p text:style-name="MP2"><draw:frame draw:style-name="Mfr1" draw:name="imaxes8" text:anchor-type="char" svg:x="0.302cm" svg:y="0.021cm" svg:width="2.203cm" svg:height="2.221cm" draw:z-index="0"><draw:image xlink:href="Pictures/2000001300000DF200000E0EE7FC5A1F.wmf" xlink:type="simple" xlink:show="embed" xlink:actuate="onLoad"/></draw:frame></text:p>
            </table:table-cell>
            <table:table-cell table:style-name="Táboa11.A1" office:value-type="string">
              <text:p text:style-name="MP3"/>
              <text:p text:style-name="MP20">ANEXO IX</text:p>
            </table:table-cell>
            <table:table-cell table:style-name="Táboa11.A1" office:value-type="string">
              <text:p text:style-name="MP6"/>
            </table:table-cell>
          </table:table-row>
        </table:table>
        <text:p text:style-name="MP7"><draw:frame text:anchor-type="char" draw:z-index="117" draw:style-name="Mgr1" draw:text-style-name="MP9" svg:width="21.593cm" svg:height="1.273cm" draw:transform="rotate (1.5707963267949) translate (-2.28952777777778cm 22.1650277777778cm)"><draw:text-box><text:p text:style-name="MP8"><text:span text:style-name="MT1">Consonte ao disposto na Lei orgánica 15/1999, de 13 de decembro, de protección de datos de carácter persoal, os seus datos serán tratados de xeito confidencial e poderán ser incorporados aos correspondentes ficheiros do Concello de Pontevedra. En calquera momento poderá exercitar os dereitos de acceso, cancelación, rectificación e oposición, comunicándoo por escrito, que presentará no Rexistro Xeral do Concello</text:span></text:p></draw:text-box></draw:frame></text:p>
      </style:header>
      <style:footer>
        <text:p text:style-name="MP17"><text:span text:style-name="MT4"><text:s text:c="10"/></text:span><text:span text:style-name="MT5">AO CONCELLO DE PONTEVEDRA</text:span></text:p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title>BASES REGULADORAS DAS AXUDAS Á REHABILITACIÓN DE EDIFICIOS E VIVENDAS NA ÁREA DE REHABILITACIÓN INTEGRAL DE ESTRIBELA</dc:title>
    <meta:initial-creator>svalverde</meta:initial-creator>
    <meta:creation-date>2009-02-04T12:19:00</meta:creation-date>
    <dc:date>2015-12-10T14:12:39.279000000</dc:date>
    <meta:print-date>2015-11-18T09:03:18.34</meta:print-date>
    <meta:editing-cycles>182</meta:editing-cycles>
    <meta:editing-duration>P2DT5H16M41S</meta:editing-duration>
    <meta:document-statistic meta:table-count="14" meta:image-count="10" meta:object-count="0" meta:page-count="4" meta:paragraph-count="152" meta:word-count="1324" meta:character-count="9975" meta:non-whitespace-character-count="7479"/>
    <meta:user-defined meta:name="Info 1"/>
    <meta:user-defined meta:name="Info 2"/>
    <meta:user-defined meta:name="Info 3"/>
    <meta:user-defined meta:name="Info 4"/>
  </office:meta>
</office:document-meta>
</file>