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 VINDEIRO MERCORES 16 DE NOVEMBRO DE 2011 REUNIRASE NOVAMENTE A MESA DE CONTRATACION PARA EFECTUAR A CORRESPONDENTE PROPOSTA DE ADXUDICACIÓN DO CONTRATO.</text:p>
      <text:p text:style-name="Standard">O QUE SE FAI PUBLICO PARA XERAL COÑECEMENTO <text:s/>DOS INTERESADO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29S</meta:editing-duration>
    <meta:editing-cycles>3</meta:editing-cycles>
    <meta:generator>OpenOffice.org/3.2$Win32 OpenOffice.org_project/320m12$Build-9483</meta:generator>
    <dc:date>2011-11-14T14:49:11.74</dc:date>
    <meta:document-statistic meta:table-count="0" meta:image-count="0" meta:object-count="0" meta:page-count="1" meta:paragraph-count="2" meta:word-count="33" meta:character-count="216"/>
    <dc:creator>Concello de Pontevedra </dc:creator>
    <meta:user-defined meta:name="Info 1"/>
    <meta:user-defined meta:name="Info 2"/>
    <meta:user-defined meta:name="Info 3"/>
    <meta:user-defined meta:name="Info 4"/>
  </office:meta>
</office:document-meta>
</file>