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C0000005EF03BF8F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onospac821 BT" svg:font-family="'Monospac821 BT'" style:font-family-generic="modern"/>
    <style:font-face style:name="Times New Roman1" svg:font-family="'Times New Roman'" style:font-family-generic="roman"/>
    <style:font-face style:name="Book Antiqua2" svg:font-family="'Book Antiqua'" style:font-family-generic="roman" style:font-pitch="variable"/>
    <style:font-face style:name="Book Antiqua" svg:font-family="'Book Antiqua'" style:font-adornments="Negrita" style:font-family-generic="roman" style:font-pitch="variable"/>
    <style:font-face style:name="Book Antiqua1"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Sans Serif2" svg:font-family="'Microsoft Sans Serif'" style:font-family-generic="swiss" style:font-pitch="variable"/>
    <style:font-face style:name="Microsoft Sans Serif1" svg:font-family="'Microsoft Sans Serif'" style:font-adornments="Negrita" style:font-family-generic="swiss" style:font-pitch="variable"/>
    <style:font-face style:name="Microsoft Sans Serif" svg:font-family="'Microsoft Sans Serif'"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áboa1" style:family="table">
      <style:table-properties style:width="14.134cm" fo:margin-left="-0.053cm" table:align="left" style:writing-mode="lr-tb"/>
    </style:style>
    <style:style style:name="Táboa1.A" style:family="table-column">
      <style:table-column-properties style:column-width="3.766cm"/>
    </style:style>
    <style:style style:name="Táboa1.B" style:family="table-column">
      <style:table-column-properties style:column-width="7.936cm"/>
    </style:style>
    <style:style style:name="Táboa1.C" style:family="table-column">
      <style:table-column-properties style:column-width="2.432cm"/>
    </style:style>
    <style:style style:name="Táboa1.1" style:family="table-row">
      <style:table-row-properties style:min-row-height="0.453cm" style:keep-together="true" fo:keep-together="auto"/>
    </style:style>
    <style:style style:name="Táboa1.A1" style:family="table-cell">
      <style:table-cell-properties style:vertical-align="bottom" fo:padding="0.097cm" fo:border-left="0.002cm solid #000000" fo:border-right="none" fo:border-top="0.002cm solid #000000" fo:border-bottom="0.002cm solid #000000"/>
    </style:style>
    <style:style style:name="Táboa1.C1" style:family="table-cell">
      <style:table-cell-properties style:vertical-align="bottom" fo:padding="0.097cm" fo:border="0.002cm solid #000000"/>
    </style:style>
    <style:style style:name="Táboa1.A2" style:family="table-cell">
      <style:table-cell-properties style:vertical-align="bottom" fo:padding="0.097cm" fo:border-left="0.002cm solid #000000" fo:border-right="none" fo:border-top="none" fo:border-bottom="0.002cm solid #000000"/>
    </style:style>
    <style:style style:name="Táboa1.C2" style:family="table-cell">
      <style:table-cell-properties style:vertical-align="bottom" fo:padding="0.097cm" fo:border-left="0.002cm solid #000000" fo:border-right="0.002cm solid #000000" fo:border-top="none" fo:border-bottom="0.002cm solid #000000"/>
    </style:style>
    <style:style style:name="P1" style:family="paragraph" style:parent-style-name="Header">
      <style:text-properties style:font-name="Book Antiqua2" fo:font-size="7pt" style:font-size-asian="7pt" style:font-size-complex="7pt"/>
    </style:style>
    <style:style style:name="P2" style:family="paragraph" style:parent-style-name="Standard">
      <style:paragraph-properties style:text-autospace="none"/>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3" style:family="paragraph" style:parent-style-name="Standard">
      <style:paragraph-properties fo:text-align="justify" style:justify-single-word="false" style:text-autospace="none"/>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4" style:family="paragraph" style:parent-style-name="Standard">
      <style:paragraph-properties fo:text-align="justify" style:justify-single-word="false" style:text-autospace="none">
        <style:tab-stops>
          <style:tab-stop style:position="2.501cm"/>
        </style:tab-stops>
      </style:paragraph-properties>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text-align="justify" style:justify-single-word="false" style:text-autospace="none">
        <style:tab-stops>
          <style:tab-stop style:position="3.149cm"/>
        </style:tab-stops>
      </style:paragraph-properties>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text-align="justify" style:justify-single-word="false" style:text-autospace="none">
        <style:tab-stops>
          <style:tab-stop style:position="0cm"/>
          <style:tab-stop style:position="10.001cm" style:type="center"/>
        </style:tab-stops>
      </style:paragraph-properties>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style:text-autospace="none">
        <style:tab-stops>
          <style:tab-stop style:position="3.149cm"/>
        </style:tab-stops>
      </style:paragraph-properties>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style:text-autospace="none">
        <style:tab-stops>
          <style:tab-stop style:position="3.149cm"/>
        </style:tab-stops>
      </style:paragraph-properties>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text-align="center" style:justify-single-word="false" style:text-autospace="none"/>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text-align="start" style:justify-single-word="false" style:text-autospace="none">
        <style:tab-stops>
          <style:tab-stop style:position="0cm"/>
        </style:tab-stops>
      </style:paragraph-properties>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style:text-autospace="none"/>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text-align="justify" style:justify-single-word="false" style:text-autospace="none">
        <style:tab-stops>
          <style:tab-stop style:position="0cm"/>
        </style:tab-stops>
      </style:paragraph-properties>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style:text-autospace="none"/>
      <style:text-properties style:use-window-font-color="true" style:font-name="Microsoft Sans Serif2" fo:font-size="10pt" fo:language="gl" fo:country="E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4" style:family="paragraph" style:parent-style-name="Standard">
      <style:paragraph-properties fo:text-align="center" style:justify-single-word="false" style:text-autospace="none">
        <style:tab-stops>
          <style:tab-stop style:position="0cm"/>
        </style:tab-stops>
      </style:paragraph-properties>
      <style:text-properties style:use-window-font-color="true" style:font-name="Microsoft Sans Serif2" fo:font-size="10pt" fo:language="gl" fo:country="E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5" style:family="paragraph" style:parent-style-name="Standard">
      <style:paragraph-properties fo:text-align="justify" style:justify-single-word="false" style:text-autospace="none"/>
      <style:text-properties style:use-window-font-color="true" style:font-name="Microsoft Sans Serif2" fo:font-size="8pt" fo:language="gl" fo:country="ES" style:text-underline-style="none" fo:font-weight="normal" style:font-name-asian="Times New Roman1" style:font-size-asian="8pt" style:font-weight-asian="normal" style:font-name-complex="Times New Roman1" style:font-size-complex="8pt" style:font-weight-complex="normal"/>
    </style:style>
    <style:style style:name="P16" style:family="paragraph" style:parent-style-name="Standard">
      <style:paragraph-properties fo:text-align="justify" style:justify-single-word="false" style:text-autospace="none">
        <style:tab-stops>
          <style:tab-stop style:position="0cm"/>
          <style:tab-stop style:position="10.001cm" style:type="center"/>
        </style:tab-stops>
      </style:paragraph-properties>
      <style:text-properties fo:color="#0000ff"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justify" style:justify-single-word="false" style:text-autospace="none"/>
      <style:text-properties fo:color="#000000" style:font-name="Microsoft Sans Serif2" fo:font-size="10pt" fo:language="gl" fo:country="E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8" style:family="paragraph" style:parent-style-name="Standard">
      <style:paragraph-properties fo:text-align="justify" style:justify-single-word="false" style:text-autospace="none">
        <style:tab-stops>
          <style:tab-stop style:position="0cm"/>
          <style:tab-stop style:position="10.001cm" style:type="center"/>
        </style:tab-stops>
      </style:paragraph-properties>
      <style:text-properties fo:color="#000000" style:font-name="Microsoft Sans Serif2" fo:font-size="10pt" fo:language="gl" fo:country="E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9" style:family="paragraph" style:parent-style-name="Standard">
      <style:paragraph-properties fo:text-align="justify" style:justify-single-word="false" style:text-autospace="none">
        <style:tab-stops>
          <style:tab-stop style:position="3.149cm"/>
        </style:tab-stops>
      </style:paragraph-properties>
      <style:text-properties fo:color="#000000"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20" style:family="paragraph" style:parent-style-name="Standard">
      <style:paragraph-properties fo:text-align="justify" style:justify-single-word="false" style:text-autospace="none"/>
      <style:text-properties fo:color="#000000"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21" style:family="paragraph" style:parent-style-name="Standard">
      <style:paragraph-properties fo:text-align="justify" style:justify-single-word="false" style:text-autospace="none">
        <style:tab-stops>
          <style:tab-stop style:position="0cm"/>
          <style:tab-stop style:position="10.001cm" style:type="center"/>
        </style:tab-stops>
      </style:paragraph-properties>
      <style:text-properties fo:color="#000000"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22" style:family="paragraph" style:parent-style-name="Standard">
      <style:paragraph-properties style:text-autospace="none"/>
      <style:text-properties fo:color="#000000"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23" style:family="paragraph" style:parent-style-name="Standard">
      <style:paragraph-properties fo:text-align="justify" style:justify-single-word="false" style:text-autospace="none">
        <style:tab-stops>
          <style:tab-stop style:position="7.999cm" style:type="center"/>
        </style:tab-stops>
      </style:paragraph-properties>
      <style:text-properties fo:color="#000000"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24" style:family="paragraph" style:parent-style-name="Standard">
      <style:paragraph-properties fo:text-align="justify" style:justify-single-word="false" style:text-autospace="none">
        <style:tab-stops>
          <style:tab-stop style:position="0cm"/>
          <style:tab-stop style:position="10.001cm" style:type="center"/>
        </style:tab-stops>
      </style:paragraph-properties>
      <style:text-properties fo:color="#000000"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25" style:family="paragraph" style:parent-style-name="Standard">
      <style:paragraph-properties style:text-autospace="none"/>
      <style:text-properties fo:color="#000000"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26" style:family="paragraph" style:parent-style-name="Standard">
      <style:paragraph-properties fo:text-align="justify" style:justify-single-word="false" style:text-autospace="none"/>
      <style:text-properties fo:color="#000000" style:font-name="Microsoft Sans Serif2" fo:font-size="10pt" style:font-size-asian="10pt" style:font-size-complex="10pt"/>
    </style:style>
    <style:style style:name="P27" style:family="paragraph" style:parent-style-name="Standard">
      <style:paragraph-properties style:text-autospace="none">
        <style:tab-stops>
          <style:tab-stop style:position="16.002cm" style:type="right" style:leader-style="dotted" style:leader-text="."/>
        </style:tab-stops>
      </style:paragraph-properties>
      <style:text-properties fo:color="#000000" style:font-name="Microsoft Sans Serif2" fo:font-size="8pt" fo:language="es" fo:country="ES" style:text-underline-style="none" fo:font-weight="normal" style:font-name-asian="Times New Roman1" style:font-size-asian="8pt" style:font-weight-asian="normal" style:font-name-complex="Times New Roman1" style:font-size-complex="8pt" style:font-weight-complex="normal"/>
    </style:style>
    <style:style style:name="P28" style:family="paragraph" style:parent-style-name="Standard">
      <style:paragraph-properties style:text-autospace="none">
        <style:tab-stops>
          <style:tab-stop style:position="15.63cm" style:type="right" style:leader-style="dotted" style:leader-text="."/>
        </style:tab-stops>
      </style:paragraph-properties>
      <style:text-properties fo:color="#000000" style:font-name="Microsoft Sans Serif2" fo:font-size="8pt" fo:language="es" fo:country="ES" style:text-underline-style="none" fo:font-weight="normal" style:font-name-asian="Times New Roman1" style:font-size-asian="8pt" style:font-weight-asian="normal" style:font-name-complex="Times New Roman1" style:font-size-complex="8pt" style:font-weight-complex="normal"/>
    </style:style>
    <style:style style:name="P29" style:family="paragraph" style:parent-style-name="Standard">
      <style:paragraph-properties fo:text-align="justify" style:justify-single-word="false" style:text-autospace="none"/>
      <style:text-properties fo:font-variant="normal" fo:text-transform="none"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30" style:family="paragraph" style:parent-style-name="Standard">
      <style:paragraph-properties style:text-autospace="none"/>
      <style:text-properties fo:font-variant="normal" fo:text-transform="none"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31" style:family="paragraph" style:parent-style-name="Standard">
      <style:paragraph-properties fo:text-align="justify" style:justify-single-word="false" style:text-autospace="none">
        <style:tab-stops>
          <style:tab-stop style:position="0.635cm"/>
          <style:tab-stop style:position="0.751cm"/>
          <style:tab-stop style:position="3.149cm"/>
        </style:tab-stops>
      </style:paragraph-properties>
      <style:text-properties fo:font-variant="normal" fo:text-transform="none"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32" style:family="paragraph" style:parent-style-name="Standard">
      <style:paragraph-properties style:text-autospace="none"/>
      <style:text-properties fo:font-variant="normal" fo:text-transform="none"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33" style:family="paragraph" style:parent-style-name="Standard">
      <style:paragraph-properties fo:text-align="justify" style:justify-single-word="false" style:text-autospace="none"/>
      <style:text-properties fo:font-variant="normal" fo:text-transform="none" fo:color="#000000"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text-align="justify" style:justify-single-word="false" style:text-autospace="none">
        <style:tab-stops>
          <style:tab-stop style:position="0cm"/>
          <style:tab-stop style:position="10.001cm" style:type="center"/>
        </style:tab-stops>
      </style:paragraph-properties>
      <style:text-properties fo:font-variant="normal" fo:text-transform="none" fo:color="#000000"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text-align="justify" style:justify-single-word="false" style:text-autospace="none"/>
      <style:text-properties style:font-name="Microsoft Sans Serif2" fo:font-size="10pt" style:font-size-asian="10pt" style:font-size-complex="10pt"/>
    </style:style>
    <style:style style:name="P36" style:family="paragraph" style:parent-style-name="Standard">
      <style:paragraph-properties fo:text-align="justify" style:justify-single-word="false" style:text-autospace="none">
        <style:tab-stops>
          <style:tab-stop style:position="2.501cm"/>
        </style:tab-stops>
      </style:paragraph-properties>
      <style:text-properties style:font-name="Microsoft Sans Serif2" fo:font-size="10pt" style:font-size-asian="10pt" style:font-size-complex="10pt"/>
    </style:style>
    <style:style style:name="P37" style:family="paragraph" style:parent-style-name="Standard">
      <style:paragraph-properties fo:text-align="justify" style:justify-single-word="false" style:text-autospace="none">
        <style:tab-stops>
          <style:tab-stop style:position="0.635cm"/>
          <style:tab-stop style:position="0.751cm"/>
          <style:tab-stop style:position="3.149cm"/>
        </style:tab-stops>
      </style:paragraph-properties>
      <style:text-properties style:font-name="Microsoft Sans Serif2" fo:font-size="10pt" style:font-size-asian="10pt" style:font-size-complex="10pt"/>
    </style:style>
    <style:style style:name="P38" style:family="paragraph" style:parent-style-name="Standard">
      <style:paragraph-properties style:text-autospace="none">
        <style:tab-stops>
          <style:tab-stop style:position="3.149cm"/>
        </style:tab-stops>
      </style:paragraph-properties>
      <style:text-properties style:font-name="Microsoft Sans Serif2" fo:font-size="10pt" style:font-size-asian="10pt" style:font-size-complex="10pt"/>
    </style:style>
    <style:style style:name="P39" style:family="paragraph" style:parent-style-name="Standard">
      <style:paragraph-properties style:text-autospace="none"/>
      <style:text-properties style:font-name="Microsoft Sans Serif2" fo:font-size="10pt" style:font-size-asian="10pt" style:font-size-complex="10pt"/>
    </style:style>
    <style:style style:name="P40" style:family="paragraph" style:parent-style-name="Footer">
      <style:paragraph-properties fo:text-align="center" style:justify-single-word="false"/>
      <style:text-properties style:font-name="Microsoft Sans Serif2" fo:font-size="8pt" style:font-size-asian="8pt"/>
    </style:style>
    <style:style style:name="P41" style:family="paragraph" style:parent-style-name="Footer">
      <style:paragraph-properties fo:text-align="end" style:justify-single-word="false"/>
      <style:text-properties fo:font-size="8pt" style:font-size-asian="8pt"/>
    </style:style>
    <style:style style:name="P42" style:family="paragraph" style:parent-style-name="Header">
      <style:paragraph-properties fo:margin-left="-1.773cm" fo:margin-right="0cm" fo:text-indent="0cm" style:auto-text-indent="false">
        <style:tab-stops>
          <style:tab-stop style:position="3.254cm" style:type="center"/>
          <style:tab-stop style:position="8.498cm" style:type="center"/>
          <style:tab-stop style:position="16.999cm" style:type="right"/>
        </style:tab-stops>
      </style:paragraph-properties>
      <style:text-properties style:use-window-font-color="true"/>
    </style:style>
    <style:style style:name="P43" style:family="paragraph" style:parent-style-name="Header">
      <style:paragraph-properties fo:margin-left="-1.773cm" fo:margin-right="0cm" fo:text-align="justify" style:justify-single-word="false" fo:text-indent="0cm" style:auto-text-indent="false">
        <style:tab-stops>
          <style:tab-stop style:position="3.254cm" style:type="center"/>
          <style:tab-stop style:position="16.999cm" style:type="right"/>
        </style:tab-stops>
      </style:paragraph-properties>
      <style:text-properties style:use-window-font-color="true" style:font-name="Arial" fo:font-size="7pt" fo:font-weight="bold" style:font-size-asian="7pt" style:font-weight-asian="bold" style:font-size-complex="7pt" style:font-weight-complex="bold"/>
    </style:style>
    <style:style style:name="P44" style:family="paragraph" style:parent-style-name="Header">
      <style:paragraph-properties fo:margin-left="-1.931cm" fo:margin-right="0cm" fo:text-align="justify" style:justify-single-word="false" fo:text-indent="0cm" style:auto-text-indent="false">
        <style:tab-stops>
          <style:tab-stop style:position="3.413cm" style:type="center"/>
          <style:tab-stop style:position="16.999cm" style:type="right"/>
        </style:tab-stops>
      </style:paragraph-properties>
      <style:text-properties style:use-window-font-color="true" style:font-name="Arial" fo:font-size="7pt" fo:font-weight="bold" style:font-size-asian="7pt" style:font-weight-asian="bold" style:font-size-complex="7pt" style:font-weight-complex="bold"/>
    </style:style>
    <style:style style:name="P45" style:family="paragraph" style:parent-style-name="Footer">
      <style:paragraph-properties fo:text-align="center" style:justify-single-word="false" fo:background-color="transparent">
        <style:background-image/>
      </style:paragraph-properties>
      <style:text-properties style:use-window-font-color="true" style:font-name="Arial" fo:font-size="6pt" fo:font-weight="bold" fo:background-color="transparent" style:font-size-asian="6pt" style:font-weight-asian="bold" style:font-size-complex="6pt" style:font-weight-complex="bold"/>
    </style:style>
    <style:style style:name="P46" style:family="paragraph" style:parent-style-name="Standard">
      <style:paragraph-properties fo:margin-left="0cm" fo:margin-right="0cm" fo:margin-top="0.199cm" fo:margin-bottom="0cm" fo:line-height="100%" fo:text-align="justify" style:justify-single-word="false" fo:text-indent="0cm" style:auto-text-indent="false" style:text-autospace="none"/>
      <style:text-properties style:font-name="Microsoft Sans Serif2" fo:font-size="10pt" fo:language="gl" fo:country="ES" style:font-size-asian="10pt" style:font-size-complex="10pt"/>
    </style:style>
    <style:style style:name="P47" style:family="paragraph" style:parent-style-name="Standard">
      <style:paragraph-properties fo:text-align="start" style:justify-single-word="false" fo:keep-with-next="always" style:text-autospace="none">
        <style:tab-stops>
          <style:tab-stop style:position="0cm"/>
        </style:tab-stops>
      </style:paragraph-properties>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48" style:family="paragraph" style:parent-style-name="Standard">
      <style:paragraph-properties fo:text-align="justify" style:justify-single-word="false" fo:keep-with-next="always" style:text-autospace="none">
        <style:tab-stops>
          <style:tab-stop style:position="0cm"/>
          <style:tab-stop style:position="10.001cm" style:type="center"/>
        </style:tab-stops>
      </style:paragraph-properties>
      <style:text-properties fo:color="#000000" style:font-name="Microsoft Sans Serif2" fo:font-size="10pt" fo:language="gl" fo:country="E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text-align="justify" style:justify-single-word="false" fo:keep-with-next="always" style:text-autospace="none">
        <style:tab-stops>
          <style:tab-stop style:position="0cm"/>
        </style:tab-stops>
      </style:paragraph-properties>
      <style:text-properties fo:color="#008000" style:font-name="Microsoft Sans Serif2" fo:font-size="8pt" fo:language="gl" fo:country="ES" style:text-underline-style="solid" style:text-underline-width="auto" style:text-underline-color="font-color" fo:font-weight="normal" style:font-name-asian="Times New Roman1" style:font-size-asian="8pt" style:font-weight-asian="normal" style:font-name-complex="Times New Roman1" style:font-size-complex="8pt" style:font-weight-complex="normal"/>
    </style:style>
    <style:style style:name="P50" style:family="paragraph" style:parent-style-name="Standard">
      <style:paragraph-properties fo:margin-top="0cm" fo:margin-bottom="0.199cm" fo:line-height="100%" fo:text-align="justify" style:justify-single-word="false">
        <style:tab-stops>
          <style:tab-stop style:position="2.501cm"/>
        </style:tab-stops>
      </style:paragraph-properties>
      <style:text-properties style:font-name="Microsoft Sans Serif2" fo:font-size="10pt" style:font-size-asian="10pt" style:font-size-complex="10pt"/>
    </style:style>
    <style:style style:name="P51" style:family="paragraph" style:parent-style-name="Standard">
      <style:paragraph-properties fo:margin-top="0cm" fo:margin-bottom="0.199cm" fo:line-height="100%" fo:text-align="justify" style:justify-single-word="false" style:text-autospace="none">
        <style:tab-stops>
          <style:tab-stop style:position="2.501cm"/>
        </style:tab-stops>
      </style:paragraph-properties>
      <style:text-properties style:use-window-font-color="true" style:font-name="Microsoft Sans Serif2" fo:font-size="10pt" fo:language="gl" fo:country="ES" style:text-underline-style="none" fo:font-weight="normal" style:font-name-asian="Times New Roman1" style:font-size-asian="10pt" style:font-weight-asian="normal" style:font-name-complex="Times New Roman1" style:font-size-complex="10pt" style:font-weight-complex="normal"/>
    </style:style>
    <style:style style:name="P52" style:family="paragraph" style:parent-style-name="Standard">
      <style:paragraph-properties fo:margin-top="0cm" fo:margin-bottom="0.199cm" fo:line-height="100%" fo:text-align="justify" style:justify-single-word="false">
        <style:tab-stops>
          <style:tab-stop style:position="2.501cm"/>
        </style:tab-stops>
      </style:paragraph-properties>
      <style:text-properties fo:color="#000000" style:font-name="Microsoft Sans Serif2" fo:font-size="10pt" style:font-size-asian="10pt" style:font-size-complex="10pt"/>
    </style:style>
    <style:style style:name="P53" style:family="paragraph" style:parent-style-name="Standard">
      <style:paragraph-properties fo:margin-top="0cm" fo:margin-bottom="0.199cm" fo:line-height="100%" fo:text-align="justify" style:justify-single-word="false">
        <style:tab-stops>
          <style:tab-stop style:position="2.501cm"/>
        </style:tab-stops>
      </style:paragraph-properties>
      <style:text-properties fo:color="#000000" style:font-name="Microsoft Sans Serif2" fo:font-size="10pt" fo:language="gl" fo:country="ES" style:font-size-asian="10pt" style:font-size-complex="10pt"/>
    </style:style>
    <style:style style:name="P54" style:family="paragraph" style:parent-style-name="Standard">
      <style:paragraph-properties fo:text-align="justify" style:justify-single-word="false" fo:break-before="page" style:text-autospace="none">
        <style:tab-stops>
          <style:tab-stop style:position="0cm"/>
        </style:tab-stops>
      </style:paragraph-properties>
      <style:text-properties style:use-window-font-color="true" style:font-name="Microsoft Sans Serif2" fo:font-size="10pt" fo:language="gl" fo:country="ES" style:text-underline-style="none" fo:font-weight="bold" style:font-name-asian="Times New Roman1" style:font-size-asian="10pt" style:font-weight-asian="bold" style:font-name-complex="Times New Roman1" style:font-size-complex="10pt" style:font-weight-complex="bold"/>
    </style:style>
    <style:style style:name="P55" style:family="paragraph" style:parent-style-name="Standard">
      <style:paragraph-properties fo:margin-top="0cm" fo:margin-bottom="0cm" fo:text-align="center" style:justify-single-word="false" style:text-autospace="none"/>
      <style:text-properties fo:color="#000000" fo:font-size="7pt" style:font-size-asian="7pt" style:font-size-complex="7pt"/>
    </style:style>
    <style:style style:name="P56" style:family="paragraph" style:parent-style-name="Standard">
      <style:paragraph-properties fo:margin-top="0cm" fo:margin-bottom="0cm" fo:text-align="start" style:justify-single-word="false" style:text-autospace="none"/>
      <style:text-properties fo:color="#000000" fo:font-size="7pt" style:font-size-asian="7pt" style:font-size-complex="7pt"/>
    </style:style>
    <style:style style:name="P57" style:family="paragraph" style:parent-style-name="Standard">
      <style:paragraph-properties fo:margin-top="0cm" fo:margin-bottom="0cm" fo:text-align="end" style:justify-single-word="false" style:text-autospace="none"/>
      <style:text-properties fo:color="#000000" fo:font-size="7pt" style:font-size-asian="7pt" style:font-size-complex="7pt"/>
    </style:style>
    <style:style style:name="P58" style:family="paragraph" style:parent-style-name="Standard">
      <style:paragraph-properties fo:margin-top="0cm" fo:margin-bottom="0cm" fo:text-align="end" style:justify-single-word="false" style:text-autospace="none"/>
      <style:text-properties fo:color="#000000" fo:font-size="7pt" fo:font-weight="bold" style:font-size-asian="7pt" style:font-weight-asian="bold" style:font-size-complex="7pt" style:font-weight-complex="bold"/>
    </style:style>
    <style:style style:name="P59" style:family="paragraph" style:parent-style-name="Header">
      <style:paragraph-properties fo:margin-left="-1.501cm" fo:margin-right="0cm" fo:text-align="end" style:justify-single-word="false" fo:text-indent="0cm" style:auto-text-indent="false"/>
      <style:text-properties style:font-name="Book Antiqua2" fo:font-size="11pt" fo:language="es" fo:country="ES" style:font-size-asian="11pt" style:language-asian="zxx" style:country-asian="none"/>
    </style:style>
    <style:style style:name="P60" style:family="paragraph" style:parent-style-name="Header">
      <style:paragraph-properties fo:margin-left="-1.501cm" fo:margin-right="0cm" fo:text-align="end" style:justify-single-word="false" fo:text-indent="0cm" style:auto-text-indent="false"/>
      <style:text-properties fo:color="#808080" style:font-name="Arial" fo:font-size="6pt" fo:language="es" fo:country="ES" style:font-size-asian="6pt" style:font-size-complex="7pt"/>
    </style:style>
    <style:style style:name="P61" style:family="paragraph" style:parent-style-name="Heading_20_1"/>
    <style:style style:name="P62" style:family="paragraph" style:parent-style-name="Standard">
      <style:text-properties fo:font-variant="small-caps" fo:color="#808080" style:font-name="Book Antiqua2" fo:font-size="7pt" fo:language="gl" fo:country="ES" style:text-underline-style="none" style:font-size-asian="7pt" style:font-size-complex="7pt"/>
    </style:style>
    <style:style style:name="P63" style:family="paragraph" style:parent-style-name="Standard" style:master-page-name="Standard">
      <style:paragraph-properties fo:text-align="justify" style:justify-single-word="false" style:page-number="auto" style:text-autospace="none"/>
      <style:text-properties fo:color="#000000" style:font-name="Microsoft Sans Serif2" fo:font-size="10pt" fo:language="gl" fo:country="ES"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64" style:family="paragraph" style:parent-style-name="Standard" style:list-style-name="L1">
      <style:paragraph-properties fo:margin-top="0cm" fo:margin-bottom="0.199cm" fo:line-height="100%" fo:text-align="justify" style:justify-single-word="false">
        <style:tab-stops>
          <style:tab-stop style:position="2.501cm"/>
        </style:tab-stops>
      </style:paragraph-properties>
      <style:text-properties fo:color="#000000" style:font-name="Microsoft Sans Serif2" fo:font-size="10pt" fo:language="gl" fo:country="ES" style:font-size-asian="10pt" style:font-size-complex="10pt"/>
    </style:style>
    <style:style style:name="T1" style:family="text">
      <style:text-properties style:font-name="Arial" fo:font-size="7pt" fo:font-weight="bold" style:font-size-asian="7pt" style:font-weight-asian="bold" style:font-size-complex="7pt" style:font-weight-complex="bold"/>
    </style:style>
    <style:style style:name="T2" style:family="text">
      <style:text-properties fo:font-size="9pt" style:font-size-asian="9pt" style:font-size-complex="9pt"/>
    </style:style>
    <style:style style:name="T3" style:family="text">
      <style:text-properties style:use-window-font-color="true" fo:language="gl" fo:country="ES" style:text-underline-style="none" fo:font-weight="normal" style:font-name-asian="Times New Roman1" style:font-weight-asian="normal" style:font-name-complex="Times New Roman1" style:font-weight-complex="normal"/>
    </style:style>
    <style:style style:name="T4" style:family="text">
      <style:text-properties style:use-window-font-color="true" fo:language="gl" fo:country="ES" style:text-underline-style="none" fo:font-weight="bold" style:font-name-asian="Times New Roman1" style:font-weight-asian="bold" style:font-name-complex="Times New Roman1" style:font-weight-complex="bold"/>
    </style:style>
    <style:style style:name="T5" style:family="text">
      <style:text-properties style:use-window-font-color="true" fo:language="gl" fo:country="ES" style:text-underline-style="solid" style:text-underline-width="auto" style:text-underline-color="font-color" fo:font-weight="bold" style:font-name-asian="Times New Roman1" style:font-weight-asian="bold" style:font-name-complex="Times New Roman1" style:font-weight-complex="bold"/>
    </style:style>
    <style:style style:name="T6" style:family="text">
      <style:text-properties style:use-window-font-color="true" fo:language="gl" fo:country="ES" style:text-underline-style="solid" style:text-underline-width="auto" style:text-underline-color="font-color" fo:font-weight="normal" style:font-name-asian="Times New Roman1" style:font-weight-asian="normal" style:font-name-complex="Times New Roman1" style:font-weight-complex="normal"/>
    </style:style>
    <style:style style:name="T7" style:family="text">
      <style:text-properties style:use-window-font-color="true" fo:language="gl" fo:country="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8" style:family="text">
      <style:text-properties fo:color="#0000ff"/>
    </style:style>
    <style:style style:name="T9" style:family="text">
      <style:text-properties fo:color="#0000ff" fo:language="gl" fo:country="ES" style:text-underline-style="solid" style:text-underline-width="auto" style:text-underline-color="font-color" fo:font-weight="normal" style:font-name-asian="Times New Roman1" style:font-weight-asian="normal" style:font-name-complex="Times New Roman1" style:font-weight-complex="normal"/>
    </style:style>
    <style:style style:name="T10" style:family="text">
      <style:text-properties fo:text-transform="uppercase" style:use-window-font-color="true" fo:language="gl" fo:country="ES" style:text-underline-style="none" fo:font-weight="bold" style:font-name-asian="Times New Roman1" style:font-weight-asian="bold" style:font-name-complex="Times New Roman1" style:font-weight-complex="bold"/>
    </style:style>
    <style:style style:name="T11" style:family="text">
      <style:text-properties fo:text-transform="uppercase" style:use-window-font-color="true" fo:language="gl" fo:country="ES" style:text-underline-style="none" fo:font-weight="normal" style:font-name-asian="Times New Roman1" style:font-weight-asian="normal" style:font-name-complex="Times New Roman1" style:font-weight-complex="normal"/>
    </style:style>
    <style:style style:name="T12" style:family="text">
      <style:text-properties fo:font-variant="normal" fo:text-transform="none"/>
    </style:style>
    <style:style style:name="T13" style:family="text">
      <style:text-properties fo:font-variant="normal" fo:text-transform="none" style:use-window-font-color="true" fo:language="gl" fo:country="ES" style:text-underline-style="none" fo:font-weight="bold" style:font-name-asian="Times New Roman1" style:font-weight-asian="bold" style:font-name-complex="Times New Roman1" style:font-weight-complex="bold"/>
    </style:style>
    <style:style style:name="T14" style:family="text">
      <style:text-properties fo:font-variant="normal" fo:text-transform="none" style:use-window-font-color="true" fo:language="gl" fo:country="ES" style:text-underline-style="none" fo:font-weight="normal" style:font-name-asian="Times New Roman1" style:font-weight-asian="normal" style:font-name-complex="Times New Roman1" style:font-weight-complex="normal"/>
    </style:style>
    <style:style style:name="T15" style:family="text">
      <style:text-properties fo:font-variant="normal" fo:text-transform="none" style:use-window-font-color="true" fo:language="gl" fo:country="ES" style:text-underline-style="solid" style:text-underline-width="auto" style:text-underline-color="font-color" fo:font-weight="bold" style:font-name-asian="Times New Roman1" style:font-weight-asian="bold" style:font-name-complex="Times New Roman1" style:font-weight-complex="bold"/>
    </style:style>
    <style:style style:name="T16" style:family="text">
      <style:text-properties fo:font-variant="normal" fo:text-transform="none" fo:language="gl" fo:country="ES" style:text-underline-style="none" fo:font-weight="normal" style:font-name-asian="Times New Roman1" style:font-weight-asian="normal" style:font-name-complex="Times New Roman1" style:font-weight-complex="normal"/>
    </style:style>
    <style:style style:name="T17" style:family="text">
      <style:text-properties fo:font-variant="normal" fo:text-transform="none" fo:language="gl" fo:country="ES" style:text-underline-style="none" fo:font-weight="bold" style:font-name-asian="Times New Roman1" style:font-weight-asian="bold" style:font-name-complex="Times New Roman1" style:font-weight-complex="bold"/>
    </style:style>
    <style:style style:name="T18" style:family="text">
      <style:text-properties fo:font-variant="normal" fo:text-transform="none" fo:language="gl" fo:country="ES" style:text-underline-style="solid" style:text-underline-width="auto" style:text-underline-color="font-color" fo:font-weight="bold" style:font-name-asian="Times New Roman1" style:font-weight-asian="bold" style:font-name-complex="Times New Roman1" style:font-weight-complex="bold"/>
    </style:style>
    <style:style style:name="T19" style:family="text">
      <style:text-properties fo:font-variant="normal" fo:text-transform="none" style:text-underline-style="solid" style:text-underline-width="auto" style:text-underline-color="font-color" fo:font-weight="bold" style:font-weight-asian="bold" style:font-weight-complex="bold"/>
    </style:style>
    <style:style style:name="T20" style:family="text">
      <style:text-properties fo:font-variant="normal" fo:text-transform="none" fo:color="#000000" fo:language="gl" fo:country="ES" style:text-underline-style="none" fo:font-weight="normal" style:font-name-asian="Times New Roman1" style:font-weight-asian="normal" style:font-name-complex="Times New Roman1" style:font-weight-complex="normal"/>
    </style:style>
    <style:style style:name="T21" style:family="text">
      <style:text-properties fo:language="gl" fo:country="ES"/>
    </style:style>
    <style:style style:name="T22" style:family="text">
      <style:text-properties fo:language="gl" fo:country="ES" fo:font-weight="bold" style:font-weight-asian="bold"/>
    </style:style>
    <style:style style:name="T23" style:family="text">
      <style:text-properties fo:language="gl" fo:country="ES" fo:font-weight="normal" style:font-weight-asian="normal" style:font-weight-complex="normal"/>
    </style:style>
    <style:style style:name="T24" style:family="text">
      <style:text-properties style:font-name="Microsoft Sans Serif2"/>
    </style:style>
    <style:style style:name="T25" style:family="text">
      <style:text-properties fo:color="#000000"/>
    </style:style>
    <style:style style:name="T26" style:family="text">
      <style:text-properties fo:color="#000000" fo:language="gl" fo:country="ES" style:text-underline-style="none" fo:font-weight="normal" style:font-name-asian="Times New Roman1" style:font-weight-asian="normal" style:font-name-complex="Times New Roman1" style:font-weight-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39.168cm" draw:visible-area-height="12.86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tradtext.php/"/>
        <form:form form:name="unnamed1" form:apply-filter="true" form:method="post" form:control-implementation="ooo:com.sun.star.form.component.Form" office:target-frame="" xlink:href="http://tradtext.php/"/>
        <form:form form:name="unnamed2" form:apply-filter="true" form:method="post" form:control-implementation="ooo:com.sun.star.form.component.Form" office:target-frame="" xlink:href="http://tradtext.php/"/>
        <form:form form:name="unnamed3" form:apply-filter="true" form:method="post" form:control-implementation="ooo:com.sun.star.form.component.Form" office:target-frame="" xlink:href="http://tradtext.php/"/>
        <form:form form:name="unnamed4" form:apply-filter="true" form:method="post" form:control-implementation="ooo:com.sun.star.form.component.Form" office:target-frame="" xlink:href="http://tradtext.php/"/>
        <form:form form:name="unnamed5" form:apply-filter="true" form:method="post" form:control-implementation="ooo:com.sun.star.form.component.Form" office:target-frame="" xlink:href="http://tradtext.php/"/>
        <form:form form:name="unnamed6" form:apply-filter="true" form:method="post" form:control-implementation="ooo:com.sun.star.form.component.Form" office:target-frame="" xlink:href="http://tradtext.php/"/>
        <form:form form:name="unnamed7" form:apply-filter="true" form:method="post" form:control-implementation="ooo:com.sun.star.form.component.Form" office:target-frame="" xlink:href="http://tradtext.php/"/>
        <form:form form:name="unnamed8" form:apply-filter="true" form:method="post" form:control-implementation="ooo:com.sun.star.form.component.Form" office:target-frame="" xlink:href="http://tradtext.php/"/>
        <form:form form:name="unnamed9" form:apply-filter="true" form:method="post" form:control-implementation="ooo:com.sun.star.form.component.Form" office:target-frame="" xlink:href="http://tradtext.php/"/>
        <form:form form:name="unnamed10" form:apply-filter="true" form:method="post" form:control-implementation="ooo:com.sun.star.form.component.Form" office:target-frame="" xlink:href="http://tradtext.php/"/>
        <form:form form:name="unnamed11" form:apply-filter="true" form:method="post" form:control-implementation="ooo:com.sun.star.form.component.Form" office:target-frame="" xlink:href="http://tradtext.php/"/>
        <form:form form:name="unnamed12" form:apply-filter="true" form:method="post" form:control-implementation="ooo:com.sun.star.form.component.Form" office:target-frame="" xlink:href="http://tradtext.php/"/>
        <form:form form:name="unnamed13" form:apply-filter="true" form:method="post" form:control-implementation="ooo:com.sun.star.form.component.Form" office:target-frame="" xlink:href="http://tradtext.php/"/>
        <form:form form:name="unnamed14" form:apply-filter="true" form:method="post" form:control-implementation="ooo:com.sun.star.form.component.Form" office:target-frame="" xlink:href="http://tradtext.php/"/>
        <form:form form:name="unnamed15" form:apply-filter="true" form:method="post" form:control-implementation="ooo:com.sun.star.form.component.Form" office:target-frame="" xlink:href="http://tradtext.ph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PREGO DE CONDICIÓNS ADMINISTRATIVAS PARTICULARES QUE REXIRÁN O CONTRATO DE PRÉSTAMO, CON PREVIA APERTURA DE CRÉDITO POR IMPORTE DE 3.450.000,00 €, CON DESTINO AO FINANCIAMENTO DE DIVERSAS FINALIDADES INCLUIDAS NO ANEXO DE INVESTIMENTOS DO ORZAMENTO DO EXERCICIO 2012 DO CONCELLO</text:p>
      <text:p text:style-name="P17"/>
      <text:p text:style-name="P17">ÍNDICE</text:p>
      <text:p text:style-name="P17"/>
      <text:p text:style-name="P27">I. Elementos do Contrato<text:tab/>2</text:p>
      <text:p text:style-name="P27">1ª.- Obxecto do contrato<text:tab/>2</text:p>
      <text:p text:style-name="P27">2ª.- Finalidade da operación <text:tab/>2</text:p>
      <text:p text:style-name="P27">3º Contía e prazo do crédito.<text:tab/>2</text:p>
      <text:p text:style-name="P27">4ª Disposicións de fondos<text:tab/>2</text:p>
      <text:p text:style-name="P27">5º Intereses da conta corrente de crédito<text:tab/>2</text:p>
      <text:p text:style-name="P27">6º Consolidación do préstamo<text:tab/>2</text:p>
      <text:p text:style-name="P27">7º <text:span text:style-name="T21">Prazo e forma de amortización de préstamo</text:span><text:tab/>3</text:p>
      <text:p text:style-name="P27">8ª <text:span text:style-name="T21">Prezo do contrato. </text:span><text:span text:style-name="T21">Tipo de Interés</text:span><text:tab/>3</text:p>
      <text:p text:style-name="P27">9ª.- Características e condicións da operación<text:tab/>3</text:p>
      <text:p text:style-name="P27">10ª Capacidade para presentar ofertas<text:tab/>4</text:p>
      <text:p text:style-name="P27">II. Licitación<text:tab/>4</text:p>
      <text:p text:style-name="P27">11ª Forma de selección do contratista<text:tab/>4</text:p>
      <text:p text:style-name="P27">12ª Publicidade<text:tab/>4</text:p>
      <text:p text:style-name="P27">13ª Información aos licitadores<text:tab/>4</text:p>
      <text:p text:style-name="P27">14ª Proposicións, lugar e prazo de presentación<text:tab/>5</text:p>
      <text:p text:style-name="P27">15ª Documentación a presentar polas Entidades Financeiras<text:tab/>5</text:p>
      <text:p text:style-name="P27">16ª.- Fianza provisional<text:tab/>6</text:p>
      <text:p text:style-name="P27">III. Valoración e Adxudicación. Formalización<text:tab/>6</text:p>
      <text:p text:style-name="P27">17ª.- <text:span text:style-name="T21">Criterios de selección</text:span><text:tab/>6</text:p>
      <text:p text:style-name="P27">18ª.- <text:span text:style-name="T21">Comisión Técnica. </text:span><text:tab/>6</text:p>
      <text:p text:style-name="P27">19ª.- <text:span text:style-name="T21">Apertura e calificación da documentación xeral e ofertas. Forma de realizarse a negociación.</text:span><text:tab/>7</text:p>
      <text:p text:style-name="P27">20ª.- <text:span text:style-name="T21">Proposta de adxudicación</text:span><text:tab/>7</text:p>
      <text:p text:style-name="P27">21ª.- Fianza definitiva<text:tab/>8</text:p>
      <text:p text:style-name="P27">22ª.- Formalización do contrato<text:tab/>8</text:p>
      <text:p text:style-name="P27">IV. Réxime Xurídico <text:s/><text:tab/>9</text:p>
      <text:p text:style-name="P27">23ª.- Gastos.<text:tab/>9</text:p>
      <text:p text:style-name="P27">24ª.- Prezo do contrato e amortización do préstamo.<text:tab/>8</text:p>
      <text:p text:style-name="P27">25ª.- <text:s/>Condicións contractuais.<text:tab/>8</text:p>
      <text:p text:style-name="P27">ANEXO I: MODELO DE PROPOSICIÓN.........................................................................................................................................9</text:p>
      <text:p text:style-name="P28">A N E X O II : <text:s text:c="2"/>PROXECTO <text:s text:c="2"/>D E <text:s text:c="2"/>C O N T R A T O <text:s/>..................................................................................................................<text:tab/>10</text:p>
      <text:p text:style-name="P49"/>
      <text:p text:style-name="P12"/>
      <text:p text:style-name="P54">I. Elementos do Contrato</text:p>
      <text:p text:style-name="P48">1ª.- Obxecto do contrato</text:p>
      <text:p text:style-name="P3">O presente contrato ten por obxecto o concerto dunha operación de préstamo, con previa apertura de crédito por un importe de <text:span text:style-name="T25">3.450.000,00</text:span> euros, ao abeiro do regulado nos artigos 48 e seguintes do RDL 2/2004, do 5 de marzo, polo que se aproba o texto refundido da Lei <text:s/>Reguladora das facendas locais.</text:p>
      <text:p text:style-name="P17">2ª.- Finalidade da operación</text:p>
      <text:p text:style-name="P35"><text:span text:style-name="T3">O importe total da operación <text:s/>destinarase ao financiamento das seguintes finalidades, incluídas no Anexo de Investimentos do Orzamento do exercicio </text:span><text:span text:style-name="T26">2012,</text:span><text:span text:style-name="T3"> e que a continuación se relacionan:</text:span><text:span text:style-name="T4"> <text:s text:c="2"/></text:span></text:p>
      <text:p text:style-name="P11">CONCEPTOS A FINANCIAR MEDIANTE OPERACIÓN DE CREDITO </text:p>
      <text:p text:style-name="P25"/>
      <table:table table:name="Táboa1" table:style-name="Táboa1">
        <table:table-column table:style-name="Táboa1.A"/>
        <table:table-column table:style-name="Táboa1.B"/>
        <table:table-column table:style-name="Táboa1.C"/>
        <table:table-row table:style-name="Táboa1.1">
          <table:table-cell table:style-name="Táboa1.A1" office:value-type="string">
            <text:p text:style-name="P55">APLICACIÓN ORZAMENTARIA</text:p>
          </table:table-cell>
          <table:table-cell table:style-name="Táboa1.A1" office:value-type="string">
            <text:p text:style-name="P55">DENOMINACIÓN</text:p>
          </table:table-cell>
          <table:table-cell table:style-name="Táboa1.C1" office:value-type="string">
            <text:p text:style-name="P55">IMPORTE</text:p>
          </table:table-cell>
        </table:table-row>
        <table:table-row table:style-name="Táboa1.1">
          <table:table-cell table:style-name="Táboa1.A2" office:value-type="string">
            <text:p text:style-name="P56">10.171.0-619.02</text:p>
          </table:table-cell>
          <table:table-cell table:style-name="Táboa1.A2" office:value-type="string">
            <text:p text:style-name="P56">XARDÍNS E ZONAS VERDES</text:p>
          </table:table-cell>
          <table:table-cell table:style-name="Táboa1.C2" office:value-type="string">
            <text:p text:style-name="P57">200.000,00</text:p>
          </table:table-cell>
        </table:table-row>
        <table:table-row table:style-name="Táboa1.1">
          <table:table-cell table:style-name="Táboa1.A2" office:value-type="string">
            <text:p text:style-name="P56">10.171.0-619.03</text:p>
          </table:table-cell>
          <table:table-cell table:style-name="Táboa1.A2" office:value-type="string">
            <text:p text:style-name="P56">PARQUES INFANTÍS</text:p>
          </table:table-cell>
          <table:table-cell table:style-name="Táboa1.C2" office:value-type="string">
            <text:p text:style-name="P57">100.000,00</text:p>
          </table:table-cell>
        </table:table-row>
        <table:table-row table:style-name="Táboa1.1">
          <table:table-cell table:style-name="Táboa1.A2" office:value-type="string">
            <text:p text:style-name="P56">11.454.0-619.71</text:p>
          </table:table-cell>
          <table:table-cell table:style-name="Táboa1.A2" office:value-type="string">
            <text:p text:style-name="P56">MELLORA ACCESIBILIDADE RURAL</text:p>
          </table:table-cell>
          <table:table-cell table:style-name="Táboa1.C2" office:value-type="string">
            <text:p text:style-name="P57">900.000,00</text:p>
          </table:table-cell>
        </table:table-row>
        <table:table-row table:style-name="Táboa1.1">
          <table:table-cell table:style-name="Táboa1.A2" office:value-type="string">
            <text:p text:style-name="P56">13.165.0-619.00</text:p>
          </table:table-cell>
          <table:table-cell table:style-name="Táboa1.A2" office:value-type="string">
            <text:p text:style-name="P56">ALUMEADO PÚBLICO: CASCO URBAN</text:p>
          </table:table-cell>
          <table:table-cell table:style-name="Táboa1.C2" office:value-type="string">
            <text:p text:style-name="P57">350.000,00</text:p>
          </table:table-cell>
        </table:table-row>
        <table:table-row table:style-name="Táboa1.1">
          <table:table-cell table:style-name="Táboa1.A2" office:value-type="string">
            <text:p text:style-name="P56">13.155.0-619.72</text:p>
          </table:table-cell>
          <table:table-cell table:style-name="Táboa1.A2" office:value-type="string">
            <text:p text:style-name="P56">MELLORAS ACCESIBILIDADE URBANA</text:p>
          </table:table-cell>
          <table:table-cell table:style-name="Táboa1.C2" office:value-type="string">
            <text:p text:style-name="P57">246.000,00</text:p>
          </table:table-cell>
        </table:table-row>
        <table:table-row table:style-name="Táboa1.1">
          <table:table-cell table:style-name="Táboa1.A2" office:value-type="string">
            <text:p text:style-name="P56">15.151.0-619.72</text:p>
          </table:table-cell>
          <table:table-cell table:style-name="Táboa1.A2" office:value-type="string">
            <text:p text:style-name="P56">REHABILITACIÓN INTEGRAL RÚAS</text:p>
          </table:table-cell>
          <table:table-cell table:style-name="Táboa1.C2" office:value-type="string">
            <text:p text:style-name="P57">800.000,00</text:p>
          </table:table-cell>
        </table:table-row>
        <table:table-row table:style-name="Táboa1.1">
          <table:table-cell table:style-name="Táboa1.A2" office:value-type="string">
            <text:p text:style-name="P56">13.151.0-621.02</text:p>
          </table:table-cell>
          <table:table-cell table:style-name="Táboa1.A2" office:value-type="string">
            <text:p text:style-name="P56">EXPROPIACION DE TERREOS</text:p>
          </table:table-cell>
          <table:table-cell table:style-name="Táboa1.C2" office:value-type="string">
            <text:p text:style-name="P57">254.000,00</text:p>
          </table:table-cell>
        </table:table-row>
        <table:table-row table:style-name="Táboa1.1">
          <table:table-cell table:style-name="Táboa1.A2" office:value-type="string">
            <text:p text:style-name="P56">09.332.0-622.00</text:p>
          </table:table-cell>
          <table:table-cell table:style-name="Táboa1.A2" office:value-type="string">
            <text:p text:style-name="P56">CASAS DE CULTURA</text:p>
          </table:table-cell>
          <table:table-cell table:style-name="Táboa1.C2" office:value-type="string">
            <text:p text:style-name="P57">400.000,00</text:p>
          </table:table-cell>
        </table:table-row>
        <table:table-row table:style-name="Táboa1.1">
          <table:table-cell table:style-name="Táboa1.A2" office:value-type="string">
            <text:p text:style-name="P56">05.342.1-750.00</text:p>
          </table:table-cell>
          <table:table-cell table:style-name="Táboa1.A2" office:value-type="string">
            <text:p text:style-name="P56">ACHEGA COMPLEXO LUDICO-DEPORTIVO A PARDA</text:p>
          </table:table-cell>
          <table:table-cell table:style-name="Táboa1.C2" office:value-type="string">
            <text:p text:style-name="P57">200.000,00</text:p>
          </table:table-cell>
        </table:table-row>
        <table:table-row table:style-name="Táboa1.1">
          <table:table-cell table:style-name="Táboa1.A2" office:value-type="string">
            <text:p text:style-name="P56"/>
          </table:table-cell>
          <table:table-cell table:style-name="Táboa1.A2" office:value-type="string">
            <text:p text:style-name="P58">TOTAL PRESTAMO 2012</text:p>
          </table:table-cell>
          <table:table-cell table:style-name="Táboa1.C2" office:value-type="string">
            <text:p text:style-name="P58">3.450.000,00</text:p>
          </table:table-cell>
        </table:table-row>
      </table:table>
      <text:p text:style-name="P20"/>
      <text:p text:style-name="P3">Isto sen prexuízo de modificar o destino do préstamo concedido, a través dos oportunos trámites legais, de así estimarse polo Concello.</text:p>
      <text:p text:style-name="P48">3º Contía e prazo do crédito.</text:p>
      <text:p text:style-name="P20">A Entidade/s Financeira/s adxudicataria/s (no sucesivo o adxudicatario), abrirá durante o prazo de dous anos un crédito a favor do Excmo. Concello de Pontevedra polo importe concertado. Dito crédito reflectirase nunha conta corrente de crédito contra a que o Concello xirará peticións de disposición de fondos en función das súas necesidades de financiamento.</text:p>
      <text:p text:style-name="P20">O período de dispoñibilidade do crédito iniciarase o primeiro día do mes natural seguinte a aquel no que se formalice o contrato.</text:p>
      <text:p text:style-name="P48">4ª Disposicións de fondos</text:p>
      <text:p text:style-name="P3">As disposicións de fondos, totais ou parciais, efectuaranse mediante peticións subscritas polo <text:s/>Sr. Alcalde ou persoa que legalmente o substitúa, coa toma de razón da Interventora Xeral e da Titular do Órgano de Xestión Tributaria e de Tesourería, dirixidas ao adxudicatario.</text:p>
      <text:p text:style-name="P3">As peticións de disposición serán atendidas dentro dos dous días hábiles seguintes á súa recepción.</text:p>
      <text:p text:style-name="P3">As cantidades dispostas deberanse na conta corrente de crédito, á que se fai referencia<text:span text:style-name="T25"> na cláusula 3ª</text:span>, con abono á conta operativa que polo Concello se estableza na entidade adxudicataria.</text:p>
      <text:p text:style-name="P48">5º Intereses da conta corrente de crédito</text:p>
      <text:p text:style-name="P3">O saldo debedor da conta corrente de crédito devengará, durante o prazo de dispoñibilidade sinalado na cláusula 3ª, intereses día por día, desde o seguinte a cada disposición e ata a consolidación do préstamo a que se refire a cláusula 6ª, sendo estes liquidados por trimestres naturais vencidos.</text:p>
      <text:p text:style-name="P48">6º Consolidación do préstamo</text:p>
      <text:p text:style-name="P3">Transcorrido o período de dispoñibilidade a que se refire a cláusula 3ª de este Prego, pecharase a <text:soft-page-break/>conta corrente de crédito citada na mesma, constituíndo o seu saldo, a débeda consolidada en forma de préstamo, a favor do adxudicatario, que se amortizará polo Concello coa periodicidade, no prazo e mediante as cotas establecidas na cláusula 7ª.</text:p>
      <text:p text:style-name="P17">7ª Prazo e forma de amortización de préstamo</text:p>
      <text:p text:style-name="P3">O Excmo. Concello de Pontevedra devolverá o capital no prazo de dez anos, contados a partir do primeiro día do trimestre natural seguinte ao que finalice o período de disposición establecido na cláusula 3ª, de acordo co seguinte:</text:p>
      <text:p text:style-name="P35"><text:span text:style-name="T3">- </text:span><text:span text:style-name="T5">Número de cotas:</text:span><text:span text:style-name="T3"> Corenta cotas trimestrais consecutivas a satisfacer os días 31 de marzo, 30 de xuño, 30 de setembro e 31 de decembro de cada ano. A primeira cota será efectiva o primeiro día do trimestre natural seguinte ao correspondente ao de inicio do cómputo do prazo de devolución.</text:span></text:p>
      <text:p text:style-name="P35"><text:span text:style-name="T3">- </text:span><text:span text:style-name="T5">Contía e composición das cotas:</text:span><text:span text:style-name="T3"> <text:s/></text:span><text:span text:style-name="T26">As </text:span><text:span text:style-name="T20">cotas calcularanse con base no método coñecido no sistema financeiro como “Sistema Francés de Anualidades Constantes”, axustándose o importe das cotas en cada un dos períodos para a adaptar á variación de intereses experimentada. </text:span></text:p>
      <text:p text:style-name="P20"><text:span text:style-name="T12">- </text:span><text:span text:style-name="T19">Amortización anticipada:</text:span><text:span text:style-name="T12"> O Concello poderá anticipar en calquera tempo a amortización total ou parcial do capital, sen custe algún. A amortización deberá ser anunciada coa antelación mínima dun mes.</text:span></text:p>
      <text:p text:style-name="P48">8ª Prezo do contrato. Tipo de Interés</text:p>
      <text:p text:style-name="P3">O prezo do contrato estará constituído polo importe dos intereses.</text:p>
      <text:p text:style-name="P20">O tipo de interese será variable e irá referenciado ao tipo EURIBOR tres meses máis un diferencial ou marxe bruta que por todos os conceptos (corretaxes, taxas, comisións e outros gastos) haxa de aumentarse. Ese diferencial expresarase como máximo con tres decimais e expresarase en puntos porcentuais.</text:p>
      <text:p text:style-name="P21">O interese final que resulte de aplicar ao EURIBOR a marxe establecida non se redondeará, nin por exceso nin por defecto.</text:p>
      <text:p text:style-name="P21">O tipo de interese que se tomará como referencia para o cálculo dos intereses será o EURIBOR contemplado na Norma Sexta, bis, letra g) da Circular 8/1990, de 7 de setembro, ás Entidades de Crédito, sobre transparencia das operacións e protección da clientela, modificada posteriormente polas Circulares 5/1994, de 22 de xullo, 1/1999, de 29 de xuño e 1/2000, de 28 de xaneiro, publicado pola Federación Bancaria Europea.</text:p>
      <text:p text:style-name="P16"><text:span text:style-name="T25">O tipo de interese revisarase trimestralmente. Para efectuar devandita revisión tomarase o EURIBOR a tres meses calculado pola Federación Bancaria Europea e publicado na web do Banco de España do primeiro día hábil do trimestre no que haxa de rexer (web Banco de España/Estadísticas/ tipos de interese e tipos de cambio/tipos de interese/Eonia, Euribor e outros tipos de interese internacionais a un día, tres meses e un ano, </text:span><text:a xlink:type="simple" xlink:href="http://www.bde.es/webbde/es/estadis/infoest/ti_1_7.pdf">http://www.bde.es/webbde/es/estadis/infoest/ti_1_7.pdf</text:a><text:span text:style-name="T25">). No caso de que pola Entidade Financieira se ofertase a posibilidade de opción por parte do Concello polo EURIBOR seis meses ou un ano, dita opción comunicarase á Entidade Financieira antes da finalización do trimestre natural anterior ao que deba aplicarse.</text:span></text:p>
      <text:p text:style-name="P34">O cálculo dos intereses correspondentes a cada período de liquidación, unha vez rematado o período de carencia, efectuarase multiplicando o capital non amortizado ao inicio do período polo tipo porcentual nominal de interese correspondente ao período e dividindo o produto por 100. </text:p>
      <text:p text:style-name="P34">O tipo porcentual nominal de interese por cada período de liquidación determinarase dividindo o tipo de interese nominal anual polo número de períodos comprendidos nun ano. Os cálculos computaranse sobre a base de meses naturais, trimestres naturais e ano natural de 365 días.</text:p>
      <text:p text:style-name="P34">Para afrontar os gastos derivados do presente contrato existe consignación presupostaria suficiente, polo que á presente anualidade se refire, na aplicación orzamentaria 02.011.0-310.99 do Presuposto actualmente en vigor.</text:p>
      <text:p text:style-name="P24">9ª.- Características e condicións da operación</text:p>
      <text:p text:style-name="P20">Polo tanto, as características e condicións mínimas da operación serán as seguintes:</text:p>
      <text:p text:style-name="P52"><text:soft-page-break/><text:span text:style-name="T22">- </text:span><text:span text:style-name="T23">Importe máximo</text:span><text:span text:style-name="T21">: 3.450.000,00 €. </text:span><text:span text:style-name="T21">Este importe se configura como importe máximo da operación. Non obstante poderán realizarse adxudicacións parciais de acordo cos seguintes tramos:</text:span></text:p>
      <text:list xml:id="list32390149" text:style-name="L1">
        <text:list-item>
          <text:p text:style-name="P64">450.000,00 €</text:p>
        </text:list-item>
        <text:list-item>
          <text:p text:style-name="P64">1.000.000,00 €</text:p>
        </text:list-item>
        <text:list-item>
          <text:p text:style-name="P64">2.000.000,00 €</text:p>
        </text:list-item>
        <text:list-item>
          <text:p text:style-name="P64">3.000.000,00 €</text:p>
        </text:list-item>
        <text:list-item>
          <text:p text:style-name="P64">3.450.000,00 €</text:p>
        </text:list-item>
      </text:list>
      <text:p text:style-name="P53">A tal efecto as Entidades Financeiras poderán realizar ofertas á totalidade ou a todos ou parte dos tramos sinalados, ofertando condicións diferenciadas para cada un deles de acordo co modelo de proposición adxunto no anexo I. A adxudicación poderá realizarse a varias entidades dentro destes tramos tal como se detalla na cláusula 20ª. </text:p>
      <text:p text:style-name="P50"><text:span text:style-name="T22">- </text:span><text:span text:style-name="T23">Tipo de operación:</text:span><text:span text:style-name="T21"> Préstamo a longo prazo.</text:span></text:p>
      <text:p text:style-name="P50"><text:span text:style-name="T22">-</text:span><text:span text:style-name="T23"> Prazo de operación:</text:span><text:span text:style-name="T21"> 12 anos (incluídos 2 de carencia).</text:span></text:p>
      <text:p text:style-name="P50"><text:span text:style-name="T22">- </text:span><text:span text:style-name="T23">Período de carencia</text:span><text:span text:style-name="T22">:</text:span><text:span text:style-name="T21"> 2 anos.</text:span></text:p>
      <text:p text:style-name="P50"><text:span text:style-name="T22">-</text:span><text:span text:style-name="T23"> Prazo de amortización</text:span><text:span text:style-name="T22">:</text:span><text:span text:style-name="T21"> 10 anos, coincidentes coa vida do préstamo.</text:span></text:p>
      <text:p text:style-name="P50"><text:span text:style-name="T22">- </text:span><text:span text:style-name="T23">Períodos de amortización</text:span><text:span text:style-name="T22">:</text:span><text:span text:style-name="T21"> Trimestres naturais vencidos.</text:span></text:p>
      <text:p text:style-name="P50"><text:span text:style-name="T22">- </text:span><text:span text:style-name="T23">Liquidación de intereses</text:span><text:span text:style-name="T21">: trimestres naturais vencidos.</text:span></text:p>
      <text:p text:style-name="P51">- Cota: Trimestral, comprensiva de amortización de capital e intereses.</text:p>
      <text:p text:style-name="P35"><text:span text:style-name="T3">- </text:span><text:span text:style-name="T5">Tipos de interese: </text:span><text:span text:style-name="T4">Tipo variable:</text:span><text:span text:style-name="T3"> Referenciado a EURIBOR tres</text:span><text:span text:style-name="T26"> meses+ diferencial. Non obstante a oferta poderá recoller a alternativa de que a revisión se efectúe sobre o <text:s/>EURIBOR seis ou doce meses, segundo decisión do Concello de Pontevedra.</text:span></text:p>
      <text:p text:style-name="P36"><text:span text:style-name="T4">- Amortización anticipada:</text:span><text:span text:style-name="T3"> Por parte do Concello poderá anticipar, total, ou parcialmente, a amortización do préstamo, cun preaviso de </text:span><text:span text:style-name="T26">un mes, sen custe.</text:span></text:p>
      <text:p text:style-name="P36"><text:span text:style-name="T4">- Disposición do préstamo:</text:span><text:span text:style-name="T3"> O seu importe desembolsado, conxunta ou fraccionadamente, durante os </text:span><text:span text:style-name="T4">DOUS</text:span><text:span text:style-name="T3"> primeiros anos exclusivamente, a solicitude da parte prestataria mediante ingreso na conta aberta na Entidade co número de conta a determinar pola adxudicataria.</text:span></text:p>
      <text:p text:style-name="P4">Tan só devengarán intereses as cantidades efectivamente abonadas na conta da parte prestataria a partir da súa entrega.</text:p>
      <text:p text:style-name="P48">10ª Capacidade para presentar ofertas</text:p>
      <text:p text:style-name="P35">Poderán presentar ofertas toda clase de Entidades de crédito e aforro que cumpran o requisito de figurar inscritas no Rexistro Oficial de Entidades de Crédito do Banco de España.</text:p>
      <text:p text:style-name="P47">II. Licitación</text:p>
      <text:p text:style-name="P48">11ª Forma de selección do contratista</text:p>
      <text:p text:style-name="P3"><text:span text:style-name="T24">A Entidade Financeira </text:span>prestamista <text:s/>seleccionarase mediante o <text:span text:style-name="T25">procedemento negociado</text:span>, de acordo cos principios de publicidade, concorrencia e busca da oferta máis favorable, tendo en conta os criterios de selección que se determinan neste Prego.</text:p>
      <text:p text:style-name="P48">12ª Publicidade</text:p>
      <text:p text:style-name="P3">A contratación anunciarase no Boletín Oficial da Provincia, sen prexuízo das notificacións que de tal anuncio, con carácter individual, sexan realizadas polo Excmo. Concello de Pontevedra ás entidades financeiras que figuren na praza. </text:p>
      <text:p text:style-name="P35"><text:span text:style-name="T3">Así mesmo, efectuarase anuncio no Perfil do Contratante municipal (</text:span><text:a xlink:type="simple" xlink:href="http://www.pontevedra.eu/"><text:span text:style-name="T9">www.pontevedra.eu</text:span></text:a><text:span text:style-name="T3">).</text:span></text:p>
      <text:p text:style-name="P48">13ª Información aos licitadores</text:p>
      <text:p text:style-name="P3">Calquera entidade que cumpra as condicións establecidas no presente prego para contratar poderá <text:soft-page-break/>consultar, durante o prazo establecido para a presentación de ofertas, nas oficinas do Órgano municipal de Xestión Orzamentaria e de Contabilidade, sito na rúa Michelena, 30, 2º andar, a seguinte documentación:</text:p>
      <text:p text:style-name="P3">- Resumo por Capítulos do Orzamento do 2012.</text:p>
      <text:p text:style-name="P5">- Resumo por Capítulos da Liquidación do exercicio 2011. <text:s text:c="73"/></text:p>
      <text:p text:style-name="P19">- Informe das ratios establecidas no art. 54 del TRLRHL.</text:p>
      <text:p text:style-name="P19">- Estado da débeda a 31 de decembro de 2011.</text:p>
      <text:p text:style-name="P19">- Remanente de Tesouraría a 31 de decembro de 2011.</text:p>
      <text:p text:style-name="P48">14ª Proposicións, lugar e prazo de presentación</text:p>
      <text:p text:style-name="P3">As proposicións presentaranse no Rexistro Xeral do Concello, de 8:30 a 13:30 horas dentro do prazo de <text:span text:style-name="T25">quince días naturais</text:span> desde a publicación do anuncio de licitación no B.O.P.</text:p>
      <text:p text:style-name="P3">Tamén poderán presentarse proposicións por correo, se ben neste caso o interesado deberá acreditar, co resgardo correspondente, a fecha de imposición do envío na Oficina de Correos e anunciar o mesmo día ao Órgano de Contratación, por fax, télex ou telegrama, a remisión da proposición. Sen cumprir tales requisitos non será admitida a proposición no caso en que se recibira no rexistro xeral municipal fora do prazo fixado no anuncio de licitación.</text:p>
      <text:p text:style-name="P3">Non obstante, transcorridos 5 días naturais desde a terminación do prazo de presentación non será admitida ningunha proposición enviada por correo.</text:p>
      <text:p text:style-name="P3">Igual advertencia será de aplicación para os casos en que se faga uso da posibilidade prevista polo art. 38.4 da Lei 30/1992, debendo de anunciarse de igual modo a súa presentación mediante esta vía, e coas mesmas salvedades expostas.</text:p>
      <text:p text:style-name="P3">Unha vez entregada ou remitida a proposición non poderá ser retirada salvo causa debidamente xustificada.</text:p>
      <text:p text:style-name="P48">15ª Documentación a presentar polas Entidades Financeiras</text:p>
      <text:p text:style-name="P3">As proposicións presentaranse en 2 sobres pechados, lacrados e precintados: <text:tab/></text:p>
      <text:p text:style-name="P35"><text:span text:style-name="T4">SOBRE A</text:span><text:span text:style-name="T3">: <text:s/>Levará a inscrición: <text:s/>“SOBRE A): Documentación para participar no concurso para a contratación dunha operación de préstamo con apertura previa de crédito, para financiar diversas finalidades incluídas no Anexo de Investimentos do Orzamento de 2012”; e farase constar o Nome da entidade financeira propoñente, lugar, data e firma do representante debidamente apoderado.</text:span></text:p>
      <text:p text:style-name="P2">Conterá os seguintes documentos: </text:p>
      <text:p text:style-name="P2">a) Poder debidamente bastanteado a favor do firmante da oferta. Admitiranse os bastanteos de poderes efectuados pola Asesoría Xurídica da Corporación, avogado do Estado ou asesorías doutras Administracións públicas, ou avogado en exercicio no Colexio Provincial de Pontevedra.</text:p>
      <text:p text:style-name="P3">O poder deberá figurar inscrito previamente no Rexistro Mercantil nos casos en que dita inscrición sexa esixida polo Regulamento do Rexistro Mercantil e, en concreto, cando conteña delegación permanente de facultades.</text:p>
      <text:p text:style-name="P3">A aportación da mera dilixencia de bastanteo do documento de apoderamento poderá suplir a aportación deste, sempre que tal dilixencia identifique perfectamente ao representante, representado, escritura de apoderamento e que as facultades que se lle confiren son bastantes para o contrato, ou contratos, en cuestión.</text:p>
      <text:p text:style-name="P3">A presentación do poder, ou da dilixencia de bastanteo do mesmo nos termos expostos, suporá, aos efectos do Art. 1733 e concordantes do Código Civil, expresa declaración de non terlle sido revocado con fecha posterior.</text:p>
      <text:p text:style-name="P3">b) Certificación acreditativa da inscrición da entidade no Rexistro de Entidades Crediticias do Banco de España.</text:p>
      <text:p text:style-name="P3">c) Declaración responsable de non encontrarse comprendida a entidade en ningunha prohibición para <text:soft-page-break/>contratar. Esta declaración fará constar, expresamente, que a <text:s/>entidade, os seus administradores ou órganos de dirección, non se encontran incursos en ningunha das prohibicións para contratar coas Administracións Públicas impostas pola lexislación vixente e, en concreto, nas sinaladas polo art. 49 da LCSP, manifestando que se encontran ao corrente das súas obrigas tributarias e coa Seguridade Social impostas polas disposicións aplicables. Esta declaración deberá de ser firmada pola persoa apoderada.</text:p>
      <text:p text:style-name="P35"><text:span text:style-name="T4">SOBRE B</text:span><text:span text:style-name="T3">: Levará a inscrición: <text:s/>“SOBRE B): Oferta para participar no concurso para a contratación dunha operación de préstamo con apertura previa de crédito, para financiar diversas finalidades incluídas no Anexo de Investimentos do Orzamento de 2012”; e farase constar o Nome da entidade financeira propoñente, lugar, data e firma do representante debidamente apoderado.</text:span></text:p>
      <text:p text:style-name="P3">Conterá a Oferta económica que inclúa todas as condicións particulares que se especifican no Prego, de acordo co modelo adxunto no anexo I.</text:p>
      <text:p text:style-name="P3">As ofertas presentadas deberán de ser suficientemente claras nos seus termos e adaptarse aos criterios ou modelo establecido nestes pregos, excluíndose que sexan interpretables en dous sentidos contraditorios, ou se atopen nos casos previstos polo art. 84 do RD 1098/2001. Se a dúbida tan só afecta a un extremo da oferta, será este en exclusiva o excluído.</text:p>
      <text:p text:style-name="P20">Ao obxecto de salvagardar o secreto das proposicións será causa de exclusión a incorporación no sobre A de calquera documentación relativa a oferta a presentar no sobre B.</text:p>
      <text:p text:style-name="P20">Así mesmo será causa de exclusión as ofertas que varíen en calquera término as condicións da operación definidas no presente prego.</text:p>
      <text:p text:style-name="P48">16ª.- Fianza provisional</text:p>
      <text:p text:style-name="P2">Non se esixe.</text:p>
      <text:p text:style-name="P47">III. Valoración e Adxudicación. Formalización</text:p>
      <text:p text:style-name="P17">17ª.- Criterios de selección</text:p>
      <text:p text:style-name="P3">Os criterios de selección do contratista virán definidos pola oferta cuxas condicións económicas sexan mais favorables para o Excmo. Concello de Pontevedra, no sentido de supoñer un custe financeiro previsiblemente inferior durante a vida do préstamo. Ditos criterios derivaranse da avaliación da oferta económica presentada.</text:p>
      <text:p text:style-name="P3">A Comisión Técnica prevista no artigo seguinte, previos os informes que estime convenientes, formulará proposta para a adxudicación ou, no seu caso, non adxudicar o contrato, ao órgano municipal competente para resolver.</text:p>
      <text:p text:style-name="P3">Os criterios a ter en conta pola Comisión Técnica para formular as súas propostas e a súa ponderación, serán os seguintes:</text:p>
      <text:p text:style-name="P35"><text:span text:style-name="T4">1.-</text:span><text:span text:style-name="T3"> Menor prezo ofertado, reflectido no menor diferencial sobre o tipo de interese variable referenciado, a</text:span><text:span text:style-name="T26">ta 80 puntos. No caso de presentarse oferta con tipos de intereses <text:s/>diferenciado para cada tramo dos previstos na cláusula 9ª farase unha valoración independente para cada un dos tramos.</text:span></text:p>
      <text:p text:style-name="P35"><text:span text:style-name="T4">2.- </text:span><text:span text:style-name="T3">Posibilidade de que o Concello elixa en cada momento se o EURIBOR a aplicar ha de ser o trimestral, o semestral ou o anual, elección que se produciría con antelación á conclusión do período anterior, a</text:span><text:span text:style-name="T26">ta 15 puntos.</text:span></text:p>
      <text:p text:style-name="P35"><text:span text:style-name="T4">3.-</text:span><text:span text:style-name="T3"> Marxe superior de seguridade garantido pola entidade, non admitíndose aquel que supere o dobre do tipo de interese ofertado (EURIBOR 3 meses) calculado ao propio día da oferta. O límite mínimo se establece no 0%, a</text:span><text:span text:style-name="T26">ta 5 puntos.</text:span></text:p>
      <text:p text:style-name="P17">18ª.- Comisión Técnica. </text:p>
      <text:p text:style-name="P3">As ofertas e documentación presentadas serán avaliadas por unha Comisión Técnica que formulará proposta de adxudicación. A Comisión Técnica estará formada polos seguintes membros:</text:p>
      <text:p text:style-name="P3"><text:tab/>a) Sr. Alcalde ou Concelleiro en quen delegue.</text:p>
      <text:p text:style-name="P3"><text:soft-page-break/><text:tab/>b) Un Concelleiro por cada un dos restantes grupos políticos municipais. </text:p>
      <text:p text:style-name="P3"><text:tab/>c) Interventora Xeral.</text:p>
      <text:p text:style-name="P3"><text:tab/>d) Titular do <text:s/>Órgano de Tesourería e Xestión Tributaria.</text:p>
      <text:p text:style-name="P3"><text:tab/>e) Titular do Órgano de Xestión Orzamentaria e de Contabilidade.</text:p>
      <text:p text:style-name="P3"><text:tab/>f) Secretario da Administración Municipal.</text:p>
      <text:p text:style-name="P3"><text:tab/>g) Técnica de Contabilidade e Presupostación, como secretaria da mesma, delegada a tal efecto polo Sr. Secretario da Administración Municipal. </text:p>
      <text:p text:style-name="P3">Os membros da Comisión poderán ser substituídos polas persoas que legalmente lles substitúan nos casos de ausencia, enfermidade ou vacante. A secretaria, nos mesmos casos, será substituída polo funcionario técnico delegado pola Secretaría de Administración Municipal. </text:p>
      <text:p text:style-name="P3">A secretaria da mesa terá voz, mais non voto. </text:p>
      <text:p text:style-name="P3">A Comisión poderá constituírse validamente coa asistencia, cando menos, do seu Presidente, Secretario e da metade dos seus membros. No curso das súas funcións poderá pedir os informes e asesoramentos que estime convenientes. Rexerase polo disposto polo Capítulo II do Título II da Lei 30/1992, no non disposto nestes pregos. </text:p>
      <text:p text:style-name="P48">19ª.- Apertura e calificación da documentación xeral e ofertas. Forma de realizarse a negociación.</text:p>
      <text:p text:style-name="P3">A Comisión Técnica efectuará a apertura dos sobres A), Documentación, en sesión non pública, nun prazo non superior a 3<text:span text:style-name="T8"> días hábiles dende a finalización do prazo para recibir as ofertas</text:span>. Tal día, non obstante, poderá ser demorado para o suposto de presentarse ofertas por correo ou a través das vías sinaladas no art. 38.4 da Lei 30/1992, ou de requirirse aclaracións, complementos ou subsanacións da documentación presentada. Neste caso, o día de apertura de proposicións fixarase no perfil de contratante ou no taboleiro de anuncios do Concello cunha antelación de, cando menos, 2 días ao da súa celebración.</text:p>
      <text:p text:style-name="P20">Se se observasen defectos ou omisións subsanables na documentación presentada comunicarase aos interesados concedéndose un prazo de de 3 días hábiles para a subsanación. </text:p>
      <text:p text:style-name="P20">Calificada esta documentación e subsanados, no seu caso os defectos ou omisións a Comisión Técnica procederá a declarar as admitidas e as rexeitadas con expresión da causa do rexeitamento</text:p>
      <text:p text:style-name="P20">Subsanadas as deficiencias observadas, ou acto seguido no caso de non ser preciso un prazo para dita subsanación, a <text:s/>Comisión Técnica procederá á apertura das ofertas, sobres B), con exclusión das rexeitadas segundo o exposto.</text:p>
      <text:p text:style-name="P21">A Comisión Técnica evaluará as ofertas presentadas, e recollerá nun documento as condicións máis favorables para cada un dos aspectos a valorar. Ditas condicións máis favorables, sen facer mención á entidade que a presentara, serán remitidas por conduto da secretaría da Comisión Técnica <text:s/>a todas as Entidades que presentaran oferta, aos efectos de que polas mesmas, se o estimasen preciso, presentasen unha nova oferta que puidese mellorar esas condicións máis favorables. Esta segunda oferta deberá presentarse no prazo de 5 días hábiles dende a recepción da notificación.</text:p>
      <text:p text:style-name="P21">No caso de non presentarse segunda oferta entenderase que a entidade mantén en todos os aspectos a oferta inicialmente presentada.</text:p>
      <text:p text:style-name="P21">Á vista das novas ofertas recibidas a Comisión Técnica poderá optar por realizar unha terceira negociación, ou efectuar proposta de adxudicación á Entidade ou Entidade que presentase a oferta máis favorable no seu conxunto, de acordo co disposto na cláusula seguinte. </text:p>
      <text:p text:style-name="P48">20ª.- Proposta de adxudicación</text:p>
      <text:p text:style-name="P21">Á vista das propostas presentadas a Comisión Técnica efectuará proposta de adxudicación. Dita proposta poderá efectuarse a unha única Entidade polo importe total da operación, ou a varias por algún dos importes parciais previstos na cláusula 9ª, se deste xeito se conseguen condicións máis favorables. En este sentido de acordo co previsto na citada cláusula 9ª poderán facerse adxudicacións por importe inferior ao ofertado por cada Entidade, no caso de non ofertarse condicións diferenciadas para os diversos tramos, dentro dos importes establecidos na mesma.</text:p>
      <text:p text:style-name="P3"><text:soft-page-break/>O expediente, xunto coa proposta da Comisión Técnica, será sometido ao órgano competente para a aprobación e concertación da operación de crédito.</text:p>
      <text:p text:style-name="P3">O Excmo. Concello de Pontevedra resérvase o dereito a non adxudicar o contrato se ningunha das ofertas resultase favorable para os intereses municipais, pola evolución previsible dos mercados financeiros ou por calquera outra causa que o poida xustificar. A declaración de deserto do contrato deberá de ser oportunamente motivada segundo o exposto. </text:p>
      <text:p text:style-name="P6">En todo caso, a adxudicación quedará condicionada á obtención da correspondente autorización da Dirección Xeral de Política Financeira e Tesouro da Consellería de Economía e Facenda, segundo o disposto no art. 53 del RDL 2/2004.</text:p>
      <text:p text:style-name="P18">21ª.<text:span text:style-name="T8">-</text:span> Fianza definitiva</text:p>
      <text:p text:style-name="P2">Non se esixe.</text:p>
      <text:p text:style-name="P48">22ª<text:span text:style-name="T8">.</text:span>- Formalización do contrato</text:p>
      <text:p text:style-name="P3">Unha vez obtida a preceptiva autorización indicada na cláusula 19ª, notificarase á entidade adxudicataria para proceder a subscribir o correspondente contrato, póliza ou documento mercantil no que se soporte a operación, ante a Entidade Financeira correspondente e ante o fedatario público que interveña ou formalice o documento, trámite este <text:s/>a realizar no prazo de quince días a partir da notificación da adxudicación, ampliable, no caso de que polo Concello se queira facer coincidir a data de formalización co vencemento do trimestre natural respectivo.</text:p>
      <text:p text:style-name="P10">IV. Réxime Xurídico <text:s/></text:p>
      <text:p text:style-name="P48">23ª.- Gastos.</text:p>
      <text:p text:style-name="P3">O adxudicatario está obrigado ao pago de todos os gastos, impostos, contribucións e taxas que graven esta operación de préstamo con previa apertura de crédito, incluíndo os de formalización, así como, todos aqueles que se deriven de tal contratación, como o importe dos anuncios de licitación.</text:p>
      <text:p text:style-name="P48">24ª<text:span text:style-name="T8">.</text:span>- Prezo do contrato e amortización do préstamo.</text:p>
      <text:p text:style-name="P3">O Concello de Pontevedra incluirá anualmente no seu Orzamento as dotacións necesarias para facer fronte ao pago dos intereses e cotas de amortización derivados do contrato en que se formalice o préstamo de referencia.</text:p>
      <text:p text:style-name="P48">25ª.- <text:s/>Condicións contractuais.</text:p>
      <text:p text:style-name="P3">Achégase como anexo ao presente Prego proxecto de contrato a formalizar entre este Excmo. Concello e o adxudicatario, para a operación de préstamo con previa apertura de crédito, para financiar diversas finalidades incluídas no Anexo de Investimentos do Orzamento para o exercicio 2012, contrato onde se completa o réxime xurídico previsto nestes pregos para regular a relación de crédito. </text:p>
      <text:p text:style-name="P3">Este proxecto de contrato forma parte dos presentes pregos, sen que se poda rectificar unha vez adxudicado salvo por causas sobrevidas debidamente xustificadas e respecto daqueles extremos que non foran básicos para o resultado da licitación no seu momento concluída.</text:p>
      <text:p text:style-name="P3">No non previsto nestes pregos, e no proxecto de contrato a formalizar, estarase á lexislación mercantil e civil, polo que respecta ao contido e efectos do contrato, e á lexislación contractual administrativa, polo que atinxe á licitación e adxudicación. <text:s/></text:p>
      <text:p text:style-name="P20">Pontevedra a 17 de xullo de 2012.</text:p>
      <text:p text:style-name="P22"><text:s/>A Titular do Órgano de Xestión Orzamentaria e de </text:p>
      <text:p text:style-name="P22">Contabilidade, PS</text:p>
      <text:p text:style-name="P22"/>
      <text:p text:style-name="P2"/>
      <text:p text:style-name="P2"/>
      <text:p text:style-name="P2"/>
      <text:p text:style-name="P14"><text:soft-page-break/>A N E X O I : <text:s text:c="2"/>MODELO DE PROPOSTA</text:p>
      <text:p text:style-name="P3">D. _______________________________________________, con domicilio en ______________, rúa _____________ nº _______código postal. __________, teléfono __________, con NIF nº _______________________________, actuando en representación da entidade ____________________________________ NIF nº ________________ con domicilio en ___________________, rúa ______________ nº ____________ código postal ____________, </text:p>
      <text:p text:style-name="P3"/>
      <text:p text:style-name="P35"><text:span text:style-name="T3">Toma parte no concurso convocado polo Excmo. Concello de Pontevedra para concertar un contrato de préstamo por importe de 3.450.000,00 €, para financiar diversas finalidades incluídas no Anexo de Investimentos <text:s/>do Orzamento de 2012, e fai constar </text:span><text:span text:style-name="T6">QUE CONOCE E ACEPTA O PREGO DE CONDICIÓNS E <text:s/>O PROXECTO DE CONTRATO DE PRÉSTAMO, </text:span><text:span text:style-name="T3">ofertando ademais e de acordo cos criterios de selección establecidos no prego, o seguinte:</text:span></text:p>
      <text:p text:style-name="P3"/>
      <text:p text:style-name="P38"><text:span text:style-name="T3">- </text:span><text:span text:style-name="T4">IMPORTE OFERTADO:</text:span><text:span text:style-name="T3"> Ata ______________€</text:span></text:p>
      <text:p text:style-name="P38"><text:span text:style-name="T3">- </text:span><text:span text:style-name="T4">Prazo:</text:span><text:span text:style-name="T3"> 12 anos (incluídos 2 carencia)</text:span></text:p>
      <text:p text:style-name="P38"><text:span text:style-name="T3">- </text:span><text:span text:style-name="T4">Período de carencia:</text:span><text:span text:style-name="T3"> 2 anos</text:span></text:p>
      <text:p text:style-name="P38"><text:span text:style-name="T3">- </text:span><text:span text:style-name="T4">Tipo de interese </text:span><text:span text:style-name="T7">(no caso de non ofertarse para todos os tramos, o tipo ofertado para o tramo superior considerarase aplicable aos tramos inferiores)</text:span><text:span text:style-name="T4">:</text:span><text:span text:style-name="T3"> </text:span></text:p>
      <text:p text:style-name="P7">Para o importe total: Euribor tres meses ± ______ <text:s/>%</text:p>
      <text:p text:style-name="P7">Para o importe de 450.000,00 € : Euribor tres meses ± ______ <text:s/>%</text:p>
      <text:p text:style-name="P7">Para o importe de 1.000.000,00 € : Euribor tres meses ± ______ <text:s/>%</text:p>
      <text:p text:style-name="P7">Para o importe de 2.000.000,00 € : Euribor <text:s/>tres meses ± ______ <text:s/>%</text:p>
      <text:p text:style-name="P7">Para o importe de 3.000.000,00 € : Euribor tres meses± ______ <text:s/>%</text:p>
      <text:p text:style-name="P38"><text:span text:style-name="T3">- </text:span><text:span text:style-name="T4">Posibilidade elección:</text:span><text:span text:style-name="T3"> Euribor tres, seis ous doce mes _____</text:span></text:p>
      <text:p text:style-name="P38"><text:span text:style-name="T3">- </text:span><text:span text:style-name="T4">Marxe superior: _______</text:span><text:span text:style-name="T3"> %</text:span></text:p>
      <text:p text:style-name="P8">- Comisións e gastos: 0</text:p>
      <text:p text:style-name="P8"/>
      <text:p text:style-name="P8"/>
      <text:p text:style-name="P8"/>
      <text:p text:style-name="P39"><text:span text:style-name="T4"><text:s/></text:span><text:span text:style-name="T3">Data, lugar e firma do propoñente.</text:span></text:p>
      <text:p text:style-name="P3"/>
      <text:p text:style-name="P3"/>
      <text:p text:style-name="P3"/>
      <text:p text:style-name="P3"/>
      <text:p text:style-name="P15"/>
      <text:p text:style-name="P2"/>
      <text:p text:style-name="P13"/>
      <text:p text:style-name="P13"/>
      <text:p text:style-name="P13"/>
      <text:p text:style-name="P13"/>
      <text:p text:style-name="P13"/>
      <text:p text:style-name="P13"><text:soft-page-break/>A N E X O II : <text:s text:c="2"/>PROXECTO <text:s text:c="2"/>D E <text:s text:c="2"/>C O N T R A T O</text:p>
      <text:p text:style-name="P23">CONTRATO PRIVADO PARA A FORMALIZACIÓN DA ADXUDICACIÓN REALIZADA POLO CONCELLO DE PONTEVEDRA A FAVOR DE XXXXX, DA OPERACIÓN DE PRÉSTAMO NUM. XXXXXX. </text:p>
      <text:p text:style-name="P2">Pontevedra, <text:s/>de XXXX do ano 2012, na Casa do Concello do Excmo. Concello de Pontevedra </text:p>
      <text:p text:style-name="P9">R E U N I D OS</text:p>
      <text:p text:style-name="P3">Dunha parte Don Miguel Anxo Fernández Lores, como Alcalde do Excmo. Concello de Pontevedra, con DNI nº 35.427.948-J, asistido por don XXXXXXXX, Secretario da Administración Municipal do Excmo. Concello de Pontevedra, que dá fe do outorgamento do presente contrato.</text:p>
      <text:p text:style-name="P3">Da outra, don XXXXXXXX, maior de idade, veciño de XXXXXX, con domicilio na rúa XXXXXXX, con DNI nº XXXXXXXX, en representación de XXXXXXX co NIF XXXXXXXX.</text:p>
      <text:p text:style-name="P9">I N T E R V E Ñ E N</text:p>
      <text:p text:style-name="P35"><text:span text:style-name="T4">Don Miguel Anxo Fernández Lores</text:span><text:span text:style-name="T3">, como Alcalde en nome e representación do Excmo. Concello de Pontevedra, en exercicio das atribucións que lle confiren os artigos 124.4.f) da Lei 7/1985, de 2 de abril, reguladora das bases do réxime local, 24 do texto refundido das disposicións legais vixentes en materia de réxime local aprobado por Real decreto lexislativo 781/1986, de 18 de abril e 13.2f) do Regulamento orgánico do Goberno e a Administración do Concello de Pontevedra.</text:span></text:p>
      <text:p text:style-name="P35"><text:span text:style-name="T4">Don XXXXXXXXXX</text:span><text:span text:style-name="T3">, en nome e representación de XXXXXXXX, XXXXXXX inscrita no Rexistro XXXXXXXX de XXXXXXXX co número XXXXXXX, co NIF XXXXX e domicilio e sede central XXXXXXXXX, e para os efectos deste contrato na rúa XXXXXXXXXX desta cidade. O comparecente encóntrase expresamente facultado para o outorgamento deste documento administrativo en virtude de poder bastante outorgado ao seu favor ante o notario Don XXXXXXXXXX, de XXXXX, número de protocolo XXXXX, de data XXXXXXXX que, segundo declara, non lle foi revogado.</text:span></text:p>
      <text:p text:style-name="P35"><text:span text:style-name="T4">Don XXXXXXXXX</text:span><text:span text:style-name="T3">, como Secretario de Administración Municipal, <text:s/>para dar fe do acto, de acordo co disposto no artigo 49.c) do citado Regulamento.</text:span></text:p>
      <text:p text:style-name="P3">Ambas as dúas partes recoñécense mutuamente a capacidade legal necesaria para se obrigar e, en consecuencia, para outorgar o presente contrato privado de concesión de préstamo, para cuxo efecto </text:p>
      <text:p text:style-name="P9">E X P O Ñ E N</text:p>
      <text:p text:style-name="P2"><text:s/>1º.- Por Decreto de data XXXXXXX 2012 acordouse autorizar a operación de crédito que se sinala no presente contrato, prestar aprobación ao prego de condicións administrativas particulares e a apertura do procedemento para a súa contratación. </text:p>
      <text:p text:style-name="P35"><text:span text:style-name="T3"><text:s/>2º.- Logo de solicitar ofertas a diversas entidades mercantís, e da publicación do correspondente anuncio de licitación no BOP nº </text:span><text:span text:style-name="T4">XXX </text:span><text:span text:style-name="T3">de data XXXX de 2012 , a Comisión Técnica encargada da avaliación das diferentes propostas presentadas, unha vez emitidos os informes técnicos pertinentes, efectuou proposta de adxudicación na súa reunión do día XXXXXX 20XX a favor da entidade <text:s text:c="2"/></text:span><text:span text:style-name="T4">XXXXX</text:span><text:span text:style-name="T3">. </text:span></text:p>
      <text:p text:style-name="P3">3º.- Con data XX de XXXXX de 2012 a Alcaldía adxudicou o contrato nos seguintes termos: </text:p>
      <text:p text:style-name="P35"><text:span text:style-name="T6">Primeiro</text:span><text:span text:style-name="T3">.- Adxudicar á Entidade bancaria XXXXXXX o concerto da operación de préstamo con previa apertura de crédito por importe de </text:span><text:span text:style-name="T14">TRES MILLÓNS CATROCENTOS CINCUENTA MIL EUROS</text:span><text:span text:style-name="T3"> (3.450.000,00€), de conformidade cos pregos aprobados en data de XX de XXXXX de 2012, e segundo as seguintes condicións específicas, segundo foron ofertadas pola adxudicataria: </text:span></text:p>
      <text:p text:style-name="P38"><text:span text:style-name="T3">-<text:tab/></text:span><text:span text:style-name="T4">Tipo de interese:</text:span><text:span text:style-name="T3"> Euribor tres meses ± _____ <text:s/>%</text:span></text:p>
      <text:p text:style-name="P38"><text:span text:style-name="T3">-<text:tab/></text:span><text:span text:style-name="T4">Posibilidade elección:</text:span><text:span text:style-name="T3"> Euribor tres, seis ou doce mes</text:span></text:p>
      <text:p text:style-name="P38"><text:span text:style-name="T3">-<text:tab/></text:span><text:span text:style-name="T4">Marxe superior: _______</text:span><text:span text:style-name="T3"> %</text:span></text:p>
      <text:p text:style-name="P8">-<text:tab/>Comisións e gastos: Ningunha</text:p>
      <text:p text:style-name="P35"><text:span text:style-name="T6">Segundo</text:span><text:span text:style-name="T3">.- Comunicarlle á Dirección de Política Financeira e Tesouro da Xunta de Galicia a sinatura </text:span><text:span text:style-name="T3">desta operación de préstamo. </text:span></text:p>
      <text:p text:style-name="P39"><text:soft-page-break/><text:span text:style-name="T3">Con base aos antecedentes expostos, as partes comparecentes proceden a outorgar </text:span><text:span text:style-name="T4">contrato privado de préstamo </text:span><text:span text:style-name="T3">de acordo coas seguintes </text:span></text:p>
      <text:p text:style-name="P9">C L Á U S U L A S</text:p>
      <text:p text:style-name="P35"><text:span text:style-name="T5">PRIMEIRA</text:span><text:span text:style-name="T4">.- </text:span><text:span text:style-name="T10">D. M</text:span><text:span text:style-name="T13">iguel Anxo Fernández Lores</text:span><text:span text:style-name="T14">, na súa calidade de Alcalde-Presidente do Concello de Pontevedra, contrata a </text:span><text:span text:style-name="T13">XXXXXXXXX,</text:span><text:span text:style-name="T14"> en nome e representación de </text:span><text:span text:style-name="T13"><text:s/>XXXXXXXXXX, </text:span><text:span text:style-name="T14">o contrato de préstamo con previa apertura de crédito</text:span><text:span text:style-name="T13">, </text:span><text:span text:style-name="T14">por importe de TRES MILLÓNS CATROCENTOS CINCUENTA MIL EUROS (3.450.000,00 €) de conformidade e con suxeición ao prego de condicións citado no expoñendo primeiro e que rexe este contrato así como a oferta económica formulada polo contratista.</text:span></text:p>
      <text:p text:style-name="P35"><text:span text:style-name="T15">SEGUNDA</text:span><text:span text:style-name="T13">.- </text:span><text:span text:style-name="T14">As condicións esenciais da operación son as establecidas nos pregos de condicións administrativas, que se reproducen en parte e aos que existe remisión expresa, e as seguintes:</text:span></text:p>
      <text:p text:style-name="P37"><text:span text:style-name="T14">-<text:tab/></text:span><text:span text:style-name="T13">PRAZO TOTAL: doce anos</text:span><text:span text:style-name="T14">, incluídos os </text:span><text:span text:style-name="T13">dous primeiros anos</text:span><text:span text:style-name="T14"> de carencia de amortización, a partir do último día do trimestre natural corrente, é dicir dende o xx/xx/xxxx.</text:span></text:p>
      <text:p text:style-name="P37"><text:span text:style-name="T14">-<text:tab/></text:span><text:span text:style-name="T13">AMORTIZACIÓN: </text:span><text:span text:style-name="T14">40 cotas liquidábeis por </text:span><text:span text:style-name="T13">trimestres naturais vencidos</text:span><text:span text:style-name="T14">, ao finalizar o período de carencia (durante o cal só se devengarán intereses), comprensivas de amortización e intereses. Dita cota calcularase con base no método coñecido no sistema financeiro como “Sistema Francés de Anualidades Constantes”, axustándose o importe das cotas en cada un dos períodos para a adaptar á variación de intereses experimentada. </text:span></text:p>
      <text:p text:style-name="P37"><text:span text:style-name="T14">-<text:tab/></text:span><text:span text:style-name="T13">TIPO DE INTERESE E VARIABILIDADE: euríbor</text:span><text:span text:style-name="T14"> a tres meses, electo como primeiro período de referencia pola parte prestamista, (</text:span><text:span text:style-name="T13">xxxxxxxxx</text:span><text:span text:style-name="T14">), ou sinalado pola parte prestataria (de non ofertarse tal posibilidade na proposta da adxudicataria), que sería o aaaa% contado a partir da data da sinatura deste documento, máis unha marxe ou diferencial de bbbb %. </text:span></text:p>
      <text:p text:style-name="P35"><text:span text:style-name="T14">Este interese de partida sitúase, polo tanto, no xx % (aaa + bbb)% ata o </text:span><text:span text:style-name="T13">xx de xxxxx de 20xx</text:span><text:span text:style-name="T14">, e establécese <text:s/>unha marxe ou banda de seguridade non superior ao </text:span><text:span text:style-name="T13">xxxxxxxxx </text:span><text:span text:style-name="T14">%. </text:span></text:p>
      <text:p text:style-name="P31">-<text:tab/>COMISIÓN DE APERTURA: 0,00,- % </text:p>
      <text:p text:style-name="P31">-<text:tab/> COMISIÓN DE DISPOÑIBILIDADE: 0,00,-% </text:p>
      <text:p text:style-name="P31">-<text:tab/>COMISIÓN DE AMORTIZACIÓN ANTICIPADA: 0,00,- %</text:p>
      <text:p text:style-name="P37"><text:span text:style-name="T14">-<text:tab/></text:span><text:span text:style-name="T13">PERIODICIDADE DE PAGAMENTO DE INTERESES: </text:span><text:span text:style-name="T14">trimestres naturais.</text:span></text:p>
      <text:p text:style-name="P31">-<text:tab/>COTA TRIMESTRAL CONSTANTE: capital e intereses, por trimestres naturais.</text:p>
      <text:p text:style-name="P35"><text:span text:style-name="T15">TERCEIRA</text:span><text:span text:style-name="T13">.- </text:span><text:span text:style-name="T14">As disposicións do crédito concedido reflectiranse nunha conta aberta por </text:span><text:span text:style-name="T13">XXXXXX</text:span><text:span text:style-name="T14"> a nome do Concello de Pontevedra, denominada "Concello de Pontevedra", Código </text:span><text:span text:style-name="T13">XXXXXXX </text:span><text:span text:style-name="T14">na que se irán cargando as cantidades que </text:span><text:span text:style-name="T13">XXXXXXXXX</text:span><text:span text:style-name="T14"> desembolse para os fins e ata o límite sinalado na estipulación primeira, ata que se fixe, ao vencemento do prazo previsto na devandita estipulación, a débeda definitiva e se proceda á súa consolidación.</text:span></text:p>
      <text:p text:style-name="P29">Os intereses que se orixinen polo concerto desta operación serán cargados, nos respectivos vencementos, na conta prevista na cláusula undécima.</text:p>
      <text:p text:style-name="P35"><text:span text:style-name="T15">CUARTA</text:span><text:span text:style-name="T13">.- </text:span><text:span text:style-name="T14">As disposicións de fondos con cargo á “conta de disposicións do crédito” efectuaranse por medio de orde de traspaso subscrito polo Alcalde-Presidente coa toma de razón da <text:s/>Interventora Xeral e da Titular do órgano de Xestión Tributaria e de Tesourería.</text:span></text:p>
      <text:p text:style-name="P29">As disposicións deberán ser comunicadas con dous días hábiles de anticipación, como mínimo. </text:p>
      <text:p text:style-name="P35"><text:span text:style-name="T15">QUINTA</text:span><text:span text:style-name="T13">.- </text:span><text:span text:style-name="T14">1. O saldo debedor da conta de disposicións do crédito devengará, durante o prazo previsto na estipulación terceira, intereses día por día.</text:span></text:p>
      <text:p text:style-name="P29">Os intereses liquidaranse agrupados por períodos trimestrais, que serán comúns para todas as disposicións do crédito, calquera que sexa a súa data. </text:p>
      <text:p text:style-name="P35"><text:span text:style-name="T14">O primeiro período de liquidación de intereses da primeira disposición pecharase o último día do trimestre natural corrente na data da mesma, liquidándose ao tipo de interese que corresponda para </text:span><text:span text:style-name="T14">un período de interese de duración trimestral. Os sucesivos períodos computaranse desde aquela </text:span><text:soft-page-break/><text:span text:style-name="T14">data de peche e segundo o réxime previsto na estipulación sétima</text:span><text:span text:style-name="T13">.</text:span></text:p>
      <text:p text:style-name="P29">O último período de liquidación de intereses pecharase e liquidará o último día do trimestre natural correspondente á finalización do período de disposicións. </text:p>
      <text:p text:style-name="P29">2. O cálculo dos intereses efectuarase multiplicando cada un dos sucesivos saldos debedores diarios do período de liquidación polo tipo de interese nominal diario, sumando os produtos e dividindo o resultado por cen.</text:p>
      <text:p text:style-name="P29">O tipo porcentual nominal diario determinarase dividindo o tipo de interese nominal anual por (365) .</text:p>
      <text:p text:style-name="P35"><text:span text:style-name="T14">O tipo de interese nominal anual determinarase con suxeición ás regras previstas na estipulación sétima</text:span><text:span text:style-name="T13">.</text:span></text:p>
      <text:p text:style-name="P39"><text:span text:style-name="T15">SEXTA</text:span><text:span text:style-name="T13">.- </text:span><text:span text:style-name="T14">Vencido o período de dispoñibilidade previsto na estipulación segunda, a débeda total consolidarase, quedando o Concello de Pontevedra obrigado a devolver a </text:span><text:span text:style-name="T13">XXXXXX</text:span><text:span text:style-name="T14"> o seu importe no prazo de 10 anos a contar desde a súa consolidación.</text:span></text:p>
      <text:p text:style-name="P35"><text:span text:style-name="T15">SÉTIMA</text:span><text:span text:style-name="T13">.- </text:span><text:span text:style-name="T14">1. O capital pendente de reembolso devengará, diariamente, o interese nominal variábel, á alza ou á baixa, que se determina nas regras seguintes:</text:span></text:p>
      <text:p text:style-name="P35"><text:span text:style-name="T14">a) O tipo de partida, para o primeiro período, é dicir, desde a sinatura deste contrato ata o XX de XXXXX de 20XX será do XXXXX%, (resultante de sumar ao tipo de referencia </text:span><text:span text:style-name="T13">EURIBOR A tres meses (</text:span><text:span text:style-name="T11"> xxxx</text:span><text:span text:style-name="T14">%) + a marxe ou diferencial de XXXX%). </text:span></text:p>
      <text:p text:style-name="P35"><text:span text:style-name="T14">b) A partir do día seguinte de se cumprir o primeiro período e sucesivos, contado desde a data deste contrato, é dicir, a partir do día XX de XXXX de 20XX, o novo tipo aplicábel será o resultante da suma alxébrica do tipo de referencia EURIBOR tres, seis ou doce meses (se se ofertou esa posibilidade pola Entidade financieira) e a marxe ou diferencial anual do </text:span><text:span text:style-name="T13">XXXXXX </text:span><text:span text:style-name="T14">%.</text:span></text:p>
      <text:p text:style-name="P21">O tipo de interese que se tomará como referencia para o cálculo dos intereses será o Euribor contemplado na Norma Sexta, bis, letra g) da Circular 8/1990, de 7 de setembro, ás Entidades de Crédito, sobre transparencia das operacións e protección da clientela, modificada posteriormente polas Circulares 5/1994, de 22 de xullo, 1/1999, de 29 de xuño e 1/2000, de 28 de xaneiro, publicado pola Federación Bancaria Europea.</text:p>
      <text:p text:style-name="P16"><text:span text:style-name="T25">O tipo de interese revisarase trimestralmente. Para efectuar devandita revisión tomarase o Euribor a tres meses calculado pola Federación Bancaria Europea e publicado na web do Banco de España do primeiro día hábil do trimestre no que haxa de rexer (web Banco de España/Estadísticas/ tipos de interese e tipos de cambio/tipos de interese/Eonia, Euribor e outros tipos de interese internacionais a un día, tres meses e un ano, </text:span><text:a xlink:type="simple" xlink:href="http://www.bde.es/webbde/es/estadis/infoest/ti_1_7.pdf">http://www.bde.es/webbde/es/estadis/infoest/ti_1_7.pdf</text:a><text:span text:style-name="T25">). No caso de que pola Entidade Financieira se ofertase a posibilidade de opción por parte do Concello polo Euribor seis meses ou un ano, dita opción comunicarase á Entidade Financieira antes da finalización do trimestre natural anterior ao que deba aplicarse.</text:span></text:p>
      <text:p text:style-name="P34">O tipo porcentual nominal de interese por cada período de liquidación determinarase dividindo o tipo de interese nominal anual polo número de períodos comprendidos nun ano. Os cálculos computaranse sobre a base de meses naturais, trimestres naturais e ano natural de 365 días.</text:p>
      <text:p text:style-name="P35"><text:span text:style-name="T14">c) A </text:span><text:span text:style-name="T13">Entidade Financieira</text:span><text:span text:style-name="T14"> porá en coñecemento mediante comunicación ao Concello, no momento en que se publique, o novo tipo de referencia de interese nominal aplicábel correspondente ao seguinte período de referencia, debendo aquel, de non convirlle, comunicar fidedignamente a </text:span><text:span text:style-name="T13">XXXXXXX</text:span><text:span text:style-name="T14"> a resolución do contrato durante os cinco días seguintes a aquel en que se inicie o novo período, entendéndose noutro caso que acepta o tipo proposto. No suposto de non aceptación, o Concello disporá do prazo dun mes para reintegrar o capital pendente de reembolso, liquidándose os intereses deste prazo ao último tipo aplicado.</text:span></text:p>
      <text:p text:style-name="P29">b) No suposto de que por calquera razón non resultase posíbel determinar o tipo de referencia conforme ao estabelecido nos parágrafos anteriores, tomarase, mentres subsista a imposibilidade, como "tipo de referencia" para cada período o tipo do Mercado Interbancario de Londres para cotización do euríbor reflectido na pantalla Libor-01 de Reuters ás once horas do día que proceda.</text:p>
      <text:p text:style-name="P35"><text:span text:style-name="T14">Se non resultase posíbel a determinación do tipo de interese con suxeición ás regras anteriores, </text:span><text:span text:style-name="T14">calquera das partes poderá optar, en calquera momento do prazo de reembolso, pola resolución do </text:span><text:soft-page-break/><text:span text:style-name="T14">contrato, rexendo no intervalo o último tipo aplicado. O Concello disporá, neste suposto de resolución, do prazo de 15 días para reembolsar o principal, ou do prazo dun mes, se a resolución procedese por determinación de </text:span><text:span text:style-name="T13">XXXXXX</text:span><text:span text:style-name="T14">.</text:span></text:p>
      <text:p text:style-name="P35"><text:span text:style-name="T14">e) Sen prexuízo do disposto neste contrato e con referencia aos termos do mesmo e ás normas e hipóteses consideradas para o seu cálculo, faise constar que a taxa efectiva anual (TAE) é inicialmente do <text:s/></text:span><text:span text:style-name="T13">XXXXX </text:span><text:span text:style-name="T14">%, equivalencia obtida por aplicación da fórmula recollida no anexo 5º da circular 8/1990 de 7 de setembro do Banco de España (BOE nº 226 e 313 do 20.09.90 e 31.12.93, páxinas 27506 e 37935 respectivamente). A alteración que se produza nos supostos de cálculo reflectiranse na TAE que se exprese nas liquidacións.</text:span></text:p>
      <text:p text:style-name="P29">2. Os intereses serán aboados polo Concello, sen requirimento previo, por trimestres naturais vencidos. Os correspondentes á porción do período corrente pagaranse o XX de XXXXX de 20XX e os correspondentes ao último recibo o XX de XXXX de 20XX. </text:p>
      <text:p text:style-name="P29">O cálculo dos intereses correspondentes a cada período de liquidación, unha vez rematado o período de carencia, efectuarase multiplicando o capital non amortizado ao inicio do período polo tipo porcentual nominal de interese correspondente ao período e dividindo o produto por 100. </text:p>
      <text:p text:style-name="P33">3. O tipo porcentual nominal de interese por cada período de liquidación determinarase dividindo o tipo de interese nominal anual polo número de períodos comprendidos nun ano. Os cálculos computaranse sobre a base de meses naturais, trimestres naturais e ano natural de 365 días.</text:p>
      <text:p text:style-name="P26"><text:span text:style-name="T18">OITAVA</text:span><text:span text:style-name="T17">.- </text:span><text:span text:style-name="T16">O Concello de Pontevedra obrígase a devolver o capital a partir do primeiro día do trimestre natural seguinte ao que finalice o período de disposicións estabelecido na estipulación primeira, mediante 40 cotas trimestrais consecutivas, comprensivas de capital e intereses. Dita cota calcularase con base no método coñecido no sistema financeiro como “Sistema Francés de Anualidades Constantes”, axustándose o importe das cotas en cada un dos períodos para a adaptar á variación de intereses experimentada. </text:span></text:p>
      <text:p text:style-name="P33">As citadas cotas deberán ser satisfeitas os días 31 de marzo, 30 de xuño, 30 de setembro e 31 de decembro de cada ano. A primeira cota de amortización de capital deberá facerse efectiva o primeiro día do trimestre natural seguinte ao correspondente ao día de inicio do cómputo do prazo de devolución do préstamo sinalado no parágrafo primeiro desta estipulación.</text:p>
      <text:p text:style-name="P29">O Concello poderá anticipar en calquera tempo a amortización total ou parcial do capital, <text:span text:style-name="T25">sen custe algún.</text:span> A amortización deberá ser anunciada coa antelación mínima dun mes.</text:p>
      <text:p text:style-name="P35"><text:span text:style-name="T15">NOVENA</text:span><text:span text:style-name="T13">.- </text:span><text:span text:style-name="T14">O contrato poderá ser resolto por ambas partes antes do seu vencemento cando concorra algunha das seguintes circunstancias:</text:span></text:p>
      <text:p text:style-name="P29">A) Por incumprimento das obrigas contraídas neste documento ou do prego de condicións.</text:p>
      <text:p text:style-name="P29">B) Concurso de calquera outra causa que, de acordo a dereito, determine a resolución ou vencemento anticipado.</text:p>
      <text:p text:style-name="P29">Resolto o contrato, o Concello estará na obriga do reintegro do principal pendente de pagamento, cos seus intereses, gastos e calquera outro concepto lexítimo dentro do mes seguinte, contado a partir da data de notificación da resolución.</text:p>
      <text:p text:style-name="P35"><text:span text:style-name="T15">DÉCIMA</text:span><text:span text:style-name="T13">.- </text:span><text:span text:style-name="T14">O Concello de Pontevedra consignará nos sucesivos orzamentos, en que rexa o contrato, as cantidades necesarias para facer efectivas as obrigas que do mesmo se deriven.</text:span></text:p>
      <text:p text:style-name="P35"><text:span text:style-name="T15">UNDÉCIMA</text:span><text:span text:style-name="T13">.-</text:span><text:span text:style-name="T14"> Desde o día en que se formalice o contrato, o Concello de Pontevedra manterá aberta en </text:span><text:span text:style-name="T13">XXXXXXXX</text:span><text:span text:style-name="T14"> a conta </text:span><text:span text:style-name="T13">XXXXXXXXX </text:span><text:span text:style-name="T14">para que, nos respectivos vencementos, poida esta cargar os correspondentes recibos por intereses e por amortizacións, para o cal queda irrevogabelmente facultada; os recibos cargaranse con valor do día do vencemento.</text:span></text:p>
      <text:p text:style-name="P35"><text:span text:style-name="T15">DUODÉCIMA</text:span><text:span text:style-name="T13">.- </text:span><text:span text:style-name="T14">O Concello de Pontevedra notificará a </text:span><text:span text:style-name="T13">XXXXXXX</text:span><text:span text:style-name="T14"> todos os acordos que afecten en </text:span><text:span text:style-name="T14">calquera modo as estipulacións deste contrato, a fin de que poida recorrer contra os que estime que lle prexudican.</text:span></text:p>
      <text:p text:style-name="P35"><text:span text:style-name="T15">DÉCIMO TERCEIRA</text:span><text:span text:style-name="T13">.- </text:span><text:span text:style-name="T14">Todas as obrigas pecuniarias vencidas e non pagadas devengarán, sen necesidade de intimidación nin prexuízo das accións resolutorias que a </text:span><text:span text:style-name="T13">XXXXXXX</text:span><text:span text:style-name="T14"> corresponden, o </text:span><text:soft-page-break/><text:span text:style-name="T14">interese contractual vixente en cada momento incrementado en dous puntos porcentuais, para este efecto poderá </text:span><text:span text:style-name="T13">XXXXXXXX</text:span><text:span text:style-name="T14"> capitalizar desde o seu vencemento os intereses líquidos non satisfeitos, calquera que sexa a súa índole.</text:span></text:p>
      <text:p text:style-name="P29">A liquidación e pagamento dos intereses de demora axustaranse ás regras previstas para os ordinarios.</text:p>
      <text:p text:style-name="P35"><text:span text:style-name="T15">DÉCIMO CUARTA</text:span><text:span text:style-name="T13">.- </text:span><text:span text:style-name="T14">As comunicacións entre o Concello e </text:span><text:span text:style-name="T13">XXXXXXXX</text:span><text:span text:style-name="T14"> que non tivesen prevista no contrato unha forma especial realizaranse utilizando calquera medio que permita deixar constancia do seu envío e recepción.</text:span></text:p>
      <text:p text:style-name="P29">Para os efectos de calquera comunicación, notificación ou requirimento sinálanse como domicilios os que figure neste contrato.</text:p>
      <text:p text:style-name="P35"><text:span text:style-name="T15">DÉCIMO QUINTA</text:span><text:span text:style-name="T13">.- </text:span><text:span text:style-name="T14">O contratista renuncia expresamente ao seu propio foro e sométese á xurisdición dos Xulgados e Tribunais da cidade de Pontevedra, para cantas incidencias poidan xurdir da interpretación ou cumprimento do aquí pactado.</text:span></text:p>
      <text:p text:style-name="P35"><text:span text:style-name="T15">DÉCIMO SEXTA </text:span><text:span text:style-name="T13">.-</text:span><text:span text:style-name="T14"> O Excelentísimo Concello de Pontevedra e XXXXXXXX comprométense, cando así o estime necesario XXXXXXX, a elevar a escritura publica o presente documento durante a vixencia do mesmo, dentro do termo de dez días hábiles a contar desde a data da solicitude, sendo os gastos que se ocasionen por conta de XXXXXXXXX.</text:span></text:p>
      <text:p text:style-name="P29">Lido o contido do precedente contrato polas partes intervenientes no acto de outorgamento, afírmanse e ratifican no mesmo prestándolle a súa conformidade, asinándoo no anverso de todas as súas follas, así como os correspondentes pregos de condicións aprobados ao efecto, en triplicado exemplar e para un só efecto, no lugar e data sinalados no encabezamento deste documento, de todo o cal, como Secretario da Administración Municipal, DOU FE.</text:p>
      <text:p text:style-name="P32"/>
      <text:p text:style-name="P32"><text:tab/> <text:s text:c="4"/>O ALCALDE, <text:tab/><text:tab/><text:tab/><text:tab/><text:tab/>POR XXXXXXXXXX, </text:p>
      <text:p text:style-name="P30"/>
      <text:p text:style-name="P30"/>
      <text:p text:style-name="P30"/>
      <text:p text:style-name="P39"><text:span text:style-name="T14"><text:s text:c="9"/>Asdo.: Miguel Anxo Fernández Lores. <text:s text:c="10"/><text:tab/> <text:s text:c="11"/>Asdo.: </text:span><text:span text:style-name="T13">XXXXXXX</text:span></text:p>
      <text:p text:style-name="P30"/>
      <text:p text:style-name="P32"/>
      <text:p text:style-name="P32">O SECRETARIO ADMON MUNICIPAL, </text:p>
      <text:p text:style-name="P32"/>
      <text:p text:style-name="P32"/>
      <text:p text:style-name="P32"/>
      <text:p text:style-name="P32"/>
      <text:p text:style-name="P32"/>
      <text:p text:style-name="P39"><text:span text:style-name="T14">Asdo.: </text:span><text:span text:style-name="T13">XXXXXXX <text:s text:c="7"/></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onospac821 BT" svg:font-family="'Monospac821 BT'" style:font-family-generic="modern"/>
    <style:font-face style:name="Times New Roman1" svg:font-family="'Times New Roman'" style:font-family-generic="roman"/>
    <style:font-face style:name="Book Antiqua2" svg:font-family="'Book Antiqua'" style:font-family-generic="roman" style:font-pitch="variable"/>
    <style:font-face style:name="Book Antiqua" svg:font-family="'Book Antiqua'" style:font-adornments="Negrita" style:font-family-generic="roman" style:font-pitch="variable"/>
    <style:font-face style:name="Book Antiqua1"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icrosoft Sans Serif2" svg:font-family="'Microsoft Sans Serif'" style:font-family-generic="swiss" style:font-pitch="variable"/>
    <style:font-face style:name="Microsoft Sans Serif1" svg:font-family="'Microsoft Sans Serif'" style:font-adornments="Negrita" style:font-family-generic="swiss" style:font-pitch="variable"/>
    <style:font-face style:name="Microsoft Sans Serif" svg:font-family="'Microsoft Sans Serif'"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orphans="0" fo:widows="0" fo:hyphenation-ladder-count="no-limit" style:page-number="auto" fo:background-color="transparent" style:shadow="none" text:number-lines="false" text:line-number="0" style:text-autospace="none" style:writing-mode="lr-tb">
        <style:tab-stops/>
        <style:background-image/>
      </style:paragraph-properties>
      <style:text-properties style:font-name="Microsoft Sans Serif" fo:language="gl" fo:country="ES" fo:hyphenate="true" fo:hyphenation-remain-char-count="2" fo:hyphenation-push-char-count="2"/>
    </style:style>
    <style:style style:name="Title" style:family="paragraph" style:parent-style-name="Standard" style:next-style-name="Standard" style:class="text" style:master-page-name="">
      <style:paragraph-properties fo:margin-top="0cm" fo:margin-bottom="0.199cm" fo:text-align="justify" style:justify-single-word="false" fo:hyphenation-ladder-count="no-limit" style:page-number="auto" fo:keep-with-next="auto"/>
      <style:text-properties style:font-name="Microsoft Sans Serif1" fo:font-size="12pt" fo:font-weight="bold" style:font-name-asian="Arial Unicode MS" style:font-size-asian="14pt" style:font-name-complex="Tahoma" style:font-size-complex="14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199cm" fo:text-align="justify" style:justify-single-word="false" fo:hyphenation-ladder-count="no-limit" style:page-number="auto" fo:background-color="transparent" style:shadow="none" text:number-lines="false" text:line-number="0" style:join-border="false">
        <style:tab-stops/>
        <style:background-image/>
      </style:paragraph-properties>
      <style:text-properties style:font-name="Microsoft Sans Serif" fo:language="gl" fo:country="E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master-page-name="">
      <style:paragraph-properties fo:margin-left="0cm" fo:margin-right="0cm" fo:text-align="start" style:justify-single-word="false" fo:text-indent="0cm" style:auto-text-indent="false" style:page-number="auto" fo:keep-with-next="always"/>
      <style:text-properties style:font-name="Book Antiqua" fo:font-size="7pt" fo:language="gl" fo:country="ES" style:text-underline-style="none" fo:font-weight="normal"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423cm" fo:text-align="center" style:justify-single-word="false" fo:text-indent="0cm" style:auto-text-indent="false" fo:keep-with-next="always"/>
      <style:text-properties style:font-name="Monospac821 BT" fo:font-size="8pt" fo:language="gl" fo:country="ES"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Helvetica" fo:font-size="10.5pt" fo:font-weight="bold" style:font-size-asian="10.5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Arial"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style:font-name="Helvetica"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Helvetica" fo:font-size="10.5pt" style:text-underline-style="solid" style:text-underline-width="auto" style:text-underline-color="font-color" fo:font-weight="bold" style:font-size-asian="10.5pt"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Book Antiqua2" fo:font-size="10pt" fo:language="gl" fo:country="ES" style:text-underline-style="solid" style:text-underline-width="auto" style:text-underline-color="font-color" fo:font-weight="bold" style:font-size-asian="10pt" style:font-weight-asian="bold"/>
    </style:style>
    <style:style style:name="Header" style:family="paragraph" style:parent-style-name="Standard" style:next-style-name="Standard" style:class="extra" style:master-page-name="">
      <style:paragraph-properties fo:margin-top="0cm" fo:margin-bottom="0cm" style:page-number="auto">
        <style:tab-stops>
          <style:tab-stop style:position="7.5cm" style:type="center"/>
          <style:tab-stop style:position="15cm" style:type="right"/>
        </style:tab-stops>
      </style:paragraph-properties>
      <style:text-properties style:font-name="Book Antiqua1" fo:font-size="7pt"/>
    </style:style>
    <style:style style:name="Footer" style:family="paragraph" style:parent-style-name="Standard" style:class="extra">
      <style:paragraph-properties fo:text-align="center" style:justify-single-word="false">
        <style:tab-stops>
          <style:tab-stop style:position="7.5cm" style:type="center"/>
          <style:tab-stop style:position="15cm" style:type="right"/>
        </style:tab-stops>
      </style:paragraph-properties>
      <style:text-properties fo:font-size="8pt"/>
    </style:style>
    <style:style style:name="Texto_20_independiente_20_2" style:display-name="Texto independiente 2" style:family="paragraph" style:parent-style-name="Standard">
      <style:paragraph-properties fo:margin-top="0cm" fo:margin-bottom="0.423cm" fo:text-align="justify" style:justify-single-word="false"/>
      <style:text-properties fo:font-size="12pt" fo:font-weight="bold" style:font-size-asian="12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Helvetica" fo:font-size="11pt" style:font-size-asian="11pt"/>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style:font-name="Helvetica"/>
    </style:style>
    <style:style style:name="p14" style:family="paragraph" style:parent-style-name="Standard">
      <style:paragraph-properties fo:margin-left="0.199cm" fo:margin-right="0cm" style:line-height-at-least="0.429cm" fo:text-indent="0cm" style:auto-text-indent="false">
        <style:tab-stops>
          <style:tab-stop style:position="1.829cm"/>
        </style:tab-stops>
      </style:paragraph-properties>
    </style:style>
    <style:style style:name="p12" style:family="paragraph" style:parent-style-name="Standard">
      <style:paragraph-properties fo:margin-left="1.669cm" fo:margin-right="0cm" style:line-height-at-least="0.45cm" fo:text-indent="0.231cm" style:auto-text-indent="false">
        <style:tab-stops>
          <style:tab-stop style:position="1.669cm"/>
          <style:tab-stop style:position="1.9cm"/>
        </style:tab-stops>
      </style:paragraph-properties>
    </style:style>
    <style:style style:name="p15" style:family="paragraph" style:parent-style-name="Standard">
      <style:paragraph-properties fo:margin-left="0.111cm" fo:margin-right="0cm" style:line-height-at-least="0.423cm" fo:text-indent="0cm" style:auto-text-indent="false">
        <style:tab-stops>
          <style:tab-stop style:position="1.519cm"/>
        </style:tab-stops>
      </style:paragraph-properties>
    </style:style>
    <style:style style:name="p16" style:family="paragraph" style:parent-style-name="Standard">
      <style:paragraph-properties fo:margin-left="1.339cm" fo:margin-right="0cm" style:line-height-at-least="0.45cm" fo:text-indent="0.33cm" style:auto-text-indent="false">
        <style:tab-stops>
          <style:tab-stop style:position="1.339cm"/>
          <style:tab-stop style:position="1.669cm"/>
        </style:tab-stops>
      </style:paragraph-properties>
    </style:style>
    <style:style style:name="p18" style:family="paragraph" style:parent-style-name="Standard">
      <style:paragraph-properties fo:margin-left="1.039cm" fo:margin-right="0cm" style:line-height-at-least="0.45cm" fo:text-indent="0.3cm" style:auto-text-indent="false">
        <style:tab-stops>
          <style:tab-stop style:position="1.039cm"/>
          <style:tab-stop style:position="1.669cm"/>
        </style:tab-stops>
      </style:paragraph-properties>
    </style:style>
    <style:style style:name="p20" style:family="paragraph" style:parent-style-name="Standard">
      <style:paragraph-properties fo:margin-left="0.591cm" fo:margin-right="0cm" style:line-height-at-least="0.45cm" fo:text-indent="0cm" style:auto-text-indent="false">
        <style:tab-stops>
          <style:tab-stop style:position="1.669cm"/>
        </style:tab-stops>
      </style:paragraph-properties>
    </style:style>
    <style:style style:name="p21" style:family="paragraph" style:parent-style-name="Standard">
      <style:paragraph-properties fo:margin-left="0.591cm" fo:margin-right="0cm" style:line-height-at-least="0.45cm" fo:text-indent="-1.039cm" style:auto-text-indent="false"/>
    </style:style>
    <style:style style:name="p22" style:family="paragraph" style:parent-style-name="Standard">
      <style:paragraph-properties fo:margin-left="0.781cm" fo:margin-right="0cm" style:line-height-at-least="0.45cm" fo:text-indent="0cm" style:auto-text-indent="false"/>
    </style:style>
    <style:style style:name="p13" style:family="paragraph" style:parent-style-name="Standard">
      <style:paragraph-properties fo:margin-left="0.36cm" fo:margin-right="0cm" style:line-height-at-least="0.423cm" fo:text-indent="0cm" style:auto-text-indent="false">
        <style:tab-stops>
          <style:tab-stop style:position="1.99cm"/>
        </style:tab-stops>
      </style:paragraph-properties>
    </style:style>
    <style:style style:name="p2" style:family="paragraph" style:parent-style-name="Standard">
      <style:paragraph-properties fo:margin-left="0.36cm" fo:margin-right="0cm" style:line-height-at-least="0.423cm" fo:text-align="justify" style:justify-single-word="false" fo:text-indent="0cm" style:auto-text-indent="false">
        <style:tab-stops>
          <style:tab-stop style:position="1.99cm"/>
        </style:tab-stops>
      </style:paragraph-properties>
    </style:style>
    <style:style style:name="p8" style:family="paragraph" style:parent-style-name="Standard">
      <style:paragraph-properties fo:margin-left="0.591cm" fo:margin-right="0cm" style:line-height-at-least="0.423cm" fo:text-align="justify" style:justify-single-word="false" fo:text-indent="0cm" style:auto-text-indent="false">
        <style:tab-stops>
          <style:tab-stop style:position="1.039cm"/>
        </style:tab-stops>
      </style:paragraph-properties>
    </style:style>
    <style:style style:name="t13" style:family="paragraph" style:parent-style-name="Standard">
      <style:paragraph-properties style:line-height-at-least="0.423cm"/>
    </style:style>
    <style:style style:name="p7" style:family="paragraph" style:parent-style-name="Standard">
      <style:paragraph-properties fo:margin-left="1.039cm" fo:margin-right="0cm" style:line-height-at-least="0.45cm" fo:text-align="justify" style:justify-single-word="false" fo:text-indent="0.3cm" style:auto-text-indent="false">
        <style:tab-stops>
          <style:tab-stop style:position="1.039cm"/>
          <style:tab-stop style:position="1.669cm"/>
        </style:tab-stops>
      </style:paragraph-properties>
    </style:style>
    <style:style style:name="p11" style:family="paragraph" style:parent-style-name="Standard">
      <style:paragraph-properties fo:margin-left="0.781cm" fo:margin-right="0cm" style:line-height-at-least="0.45cm" fo:text-align="justify" style:justify-single-word="false" fo:text-indent="0cm" style:auto-text-indent="false"/>
    </style:style>
    <style:style style:name="p17" style:family="paragraph" style:parent-style-name="Standard">
      <style:paragraph-properties fo:margin-left="0.291cm" fo:margin-right="0cm" style:line-height-at-least="0.423cm" fo:text-indent="0cm" style:auto-text-indent="false">
        <style:tab-stops>
          <style:tab-stop style:position="1.339cm"/>
        </style:tab-stops>
      </style:paragraph-properties>
    </style:style>
    <style:style style:name="p19" style:family="paragraph" style:parent-style-name="Standard">
      <style:paragraph-properties fo:margin-left="0.591cm" fo:margin-right="0cm" style:line-height-at-least="0.423cm" fo:text-indent="0cm" style:auto-text-indent="false">
        <style:tab-stops>
          <style:tab-stop style:position="1.039cm"/>
        </style:tab-stops>
      </style:paragraph-properties>
    </style:style>
    <style:style style:name="p4" style:family="paragraph" style:parent-style-name="Standard">
      <style:paragraph-properties fo:margin-left="0.111cm" fo:margin-right="0cm" style:line-height-at-least="0.423cm" fo:text-align="justify" style:justify-single-word="false" fo:text-indent="0cm" style:auto-text-indent="false">
        <style:tab-stops>
          <style:tab-stop style:position="1.519cm"/>
        </style:tab-stops>
      </style:paragraph-properties>
    </style:style>
    <style:style style:name="p5" style:family="paragraph" style:parent-style-name="Standard">
      <style:paragraph-properties fo:margin-left="1.339cm" fo:margin-right="0cm" style:line-height-at-least="0.45cm" fo:text-align="justify" style:justify-single-word="false" fo:text-indent="0.33cm" style:auto-text-indent="false">
        <style:tab-stops>
          <style:tab-stop style:position="1.339cm"/>
          <style:tab-stop style:position="1.669cm"/>
        </style:tab-stops>
      </style:paragraph-properties>
    </style:style>
    <style:style style:name="c6" style:family="paragraph" style:parent-style-name="Standard">
      <style:paragraph-properties style:line-height-at-least="0.423cm" fo:text-align="center" style:justify-single-word="false"/>
    </style:style>
    <style:style style:name="c7" style:family="paragraph" style:parent-style-name="Standard">
      <style:paragraph-properties style:line-height-at-least="0.423cm"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normal" style:family="paragraph" style:parent-style-name="Standard">
      <style:text-properties style:font-name="Courier New" style:letter-kerning="true"/>
    </style:style>
    <style:style style:name="Normal_20__28_Web_29_" style:display-name="Normal (Web)" style:family="paragraph" style:parent-style-name="Standard">
      <style:paragraph-properties fo:margin-top="0.494cm" fo:margin-bottom="0.494cm"/>
      <style:text-properties fo:color="#000000" style:font-name="Verdana" fo:font-size="8.5pt" style:font-size-asian="8.5pt" style:font-size-complex="8.5pt"/>
    </style:style>
    <style:style style:name="Sangría_20_2_20_de_20_t._20_independiente" style:display-name="Sangría 2 de t. independiente"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Ari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style>
    <style:style style:name="WW8Num3z0" style:family="text">
      <style:text-properties fo:font-weight="bold" style:font-weight-asian="bold"/>
    </style:style>
    <style:style style:name="WW8Num6z0" style:family="text">
      <style:text-properties style:font-name="Symbol"/>
    </style:style>
    <style:style style:name="Fuente_20_de_20_párrafo_20_predeter." style:display-name="Fuente de párrafo predeter." style:family="text"/>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1" style:family="text">
      <style:text-properties style:font-name="Arial" style:font-name-asian="Times New Roman" style:font-name-complex="Arial"/>
    </style:style>
    <style:style style:name="Emphasis" style:family="text">
      <style:text-properties fo:font-style="italic" style:font-style-asian="italic" style:font-style-complex="italic"/>
    </style:style>
    <style:style style:name="RTF_5f_Num_20_2_20_1" style:display-name="RTF_Num 2 1" style:family="text">
      <style:text-properties style:font-name="Symbol1"/>
    </style:style>
    <style:style style:name="RTF_5f_Num_20_3_20_1" style:display-name="RTF_Num 3 1" style:family="text">
      <style:text-properties style:font-name="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5">
      <text:list-level-style-number text:level="1" style:num-suffix="." style:num-format="1">
        <style:list-level-properties text:space-before="1.244cm" text:min-label-width="0.661cm"/>
      </text:list-level-style-number>
      <text:list-level-style-bullet text:level="2" text:style-name="WW8Num5z1" style:num-suffix="." text:bullet-char="-">
        <style:list-level-properties text:space-before="2.514cm" text:min-label-width="0.635cm"/>
        <style:text-properties style:font-name="Arial"/>
      </text:list-level-style-bullet>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a" style:num-letter-sync="true"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Book Antiqua2" fo:font-size="7pt" style:font-size-asian="7pt" style:font-size-complex="7pt"/>
    </style:style>
    <style:style style:name="MP2" style:family="paragraph" style:parent-style-name="Header">
      <style:paragraph-properties fo:margin-left="-1.501cm" fo:margin-right="0cm" fo:text-align="end" style:justify-single-word="false" fo:text-indent="0cm" style:auto-text-indent="false"/>
      <style:text-properties style:font-name="Book Antiqua2" fo:font-size="11pt" fo:language="es" fo:country="ES" style:font-size-asian="11pt" style:language-asian="zxx" style:country-asian="none"/>
    </style:style>
    <style:style style:name="MP3" style:family="paragraph" style:parent-style-name="Header">
      <style:paragraph-properties fo:margin-left="-1.501cm" fo:margin-right="0cm" fo:text-align="end" style:justify-single-word="false" fo:text-indent="0cm" style:auto-text-indent="false"/>
      <style:text-properties fo:color="#808080" style:font-name="Arial" fo:font-size="6pt" fo:language="es" fo:country="ES" style:font-size-asian="6pt" style:font-size-complex="7pt"/>
    </style:style>
    <style:style style:name="MP4" style:family="paragraph" style:parent-style-name="Standard">
      <style:text-properties fo:font-variant="small-caps" fo:color="#808080" style:font-name="Book Antiqua2" fo:font-size="7pt" fo:language="gl" fo:country="ES" style:text-underline-style="none" style:font-size-asian="7pt" style:font-size-complex="7pt"/>
    </style:style>
    <style:style style:name="MP5" style:family="paragraph" style:parent-style-name="Footer">
      <style:paragraph-properties fo:text-align="center" style:justify-single-word="false"/>
      <style:text-properties style:font-name="Microsoft Sans Serif2" fo:font-size="8pt" style:font-size-asian="8pt"/>
    </style:style>
    <style:style style:name="MP6" style:family="paragraph" style:parent-style-name="Footer">
      <style:paragraph-properties fo:text-align="end" style:justify-single-word="false"/>
      <style:text-properties fo:font-size="8pt" style:font-size-asian="8pt"/>
    </style:style>
    <style:style style:name="MP7" style:family="paragraph" style:parent-style-name="Header">
      <style:paragraph-properties fo:margin-left="-1.773cm" fo:margin-right="0cm" fo:text-indent="0cm" style:auto-text-indent="false">
        <style:tab-stops>
          <style:tab-stop style:position="3.254cm" style:type="center"/>
          <style:tab-stop style:position="8.498cm" style:type="center"/>
          <style:tab-stop style:position="16.999cm" style:type="right"/>
        </style:tab-stops>
      </style:paragraph-properties>
      <style:text-properties style:use-window-font-color="true"/>
    </style:style>
    <style:style style:name="MP8" style:family="paragraph" style:parent-style-name="Header">
      <style:paragraph-properties fo:margin-left="-1.931cm" fo:margin-right="0cm" fo:text-align="justify" style:justify-single-word="false" fo:text-indent="0cm" style:auto-text-indent="false">
        <style:tab-stops>
          <style:tab-stop style:position="3.413cm" style:type="center"/>
          <style:tab-stop style:position="16.999cm" style:type="right"/>
        </style:tab-stops>
      </style:paragraph-properties>
      <style:text-properties style:use-window-font-color="true" style:font-name="Arial" fo:font-size="7pt" fo:font-weight="bold" style:font-size-asian="7pt" style:font-weight-asian="bold" style:font-size-complex="7pt" style:font-weight-complex="bold"/>
    </style:style>
    <style:style style:name="MP9" style:family="paragraph" style:parent-style-name="Header">
      <style:paragraph-properties fo:margin-left="-1.773cm" fo:margin-right="0cm" fo:text-align="justify" style:justify-single-word="false" fo:text-indent="0cm" style:auto-text-indent="false">
        <style:tab-stops>
          <style:tab-stop style:position="3.254cm" style:type="center"/>
          <style:tab-stop style:position="16.999cm" style:type="right"/>
        </style:tab-stops>
      </style:paragraph-properties>
      <style:text-properties style:use-window-font-color="true" style:font-name="Arial" fo:font-size="7pt" fo:font-weight="bold" style:font-size-asian="7pt" style:font-weight-asian="bold" style:font-size-complex="7pt" style:font-weight-complex="bold"/>
    </style:style>
    <style:style style:name="MP10" style:family="paragraph" style:parent-style-name="Footer">
      <style:paragraph-properties fo:text-align="center" style:justify-single-word="false" fo:background-color="transparent">
        <style:background-image/>
      </style:paragraph-properties>
      <style:text-properties style:use-window-font-color="true" style:font-name="Arial" fo:font-size="6pt" fo:font-weight="bold" fo:background-color="transparent" style:font-size-asian="6pt" style:font-weight-asian="bold" style:font-size-complex="6pt" style:font-weight-complex="bold"/>
    </style:style>
    <style:style style:name="MT1" style:family="text">
      <style:text-properties style:font-name="Arial" fo:font-size="7pt" fo:font-weight="bold" style:font-size-asian="7pt" style:font-weight-asian="bold" style:font-size-complex="7pt" style:font-weight-complex="bold"/>
    </style:style>
    <style:style style:name="MT2" style:family="text">
      <style:text-properties fo:font-size="9pt" style:font-size-asian="9pt" style:font-size-complex="9pt"/>
    </style:style>
    <style:style style:name="Mfr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draw:visible-area-top="0cm" draw:visible-area-width="39.168cm" draw:visible-area-height="12.869cm">
        <style:background-image/>
      </style:graphic-properties>
    </style:style>
    <style:style style:name="Mfr2"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2cm" fo:margin-left="3.5cm" fo:margin-right="1.499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rint-orientation="portrait" fo:margin-top="1.058cm" fo:margin-bottom="0.647cm" fo:margin-left="2.09cm" fo:margin-right="1.448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388cm" fo:margin-left="0cm" fo:margin-right="0cm" fo:margin-bottom="0.499cm" style:dynamic-spacing="false"/>
      </style:header-style>
      <style:footer-style>
        <style:header-footer-properties svg:height="0.949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1.058cm" fo:margin-bottom="1.07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h text:style-name="Heading_20_1" text:outline-level="1"><draw:frame draw:style-name="Mfr1" draw:name="Obxecto1" text:anchor-type="char" svg:x="-1.233cm" svg:y="0.026cm" svg:width="4.098cm" svg:height="1.362cm" draw:z-index="6"><draw:object-ole xlink:href="./Object 1" xlink:type="simple" xlink:show="embed" xlink:actuate="onLoad"/><draw:image xlink:href="./ObjectReplacements/Object 1" xlink:type="simple" xlink:show="embed" xlink:actuate="onLoad"/></draw:frame></text:h>
        <text:h text:style-name="Heading_20_1" text:outline-level="1"/>
        <text:h text:style-name="Heading_20_1" text:outline-level="1"/>
        <text:p text:style-name="MP1">OXPC</text:p>
      </style:header>
      <style:header-left>
        <text:p text:style-name="MP2"/>
        <text:p text:style-name="MP3"/>
        <text:p text:style-name="MP4"/>
      </style:header-left>
      <style:footer>
        <text:p text:style-name="MP5"><text:s text:c="63"/>Michelena, 30; 36071-Pontevedra; 986100185 <text:s text:c="57"/><text:page-number text:select-page="current">13</text:page-number> de <text:page-count>14</text:page-count></text:p>
      </style:footer>
      <style:footer-left>
        <text:p text:style-name="MP6"/>
      </style:footer-left>
    </style:master-page>
    <style:master-page style:name="Right_20_Page" style:display-name="Right Page" style:page-layout-name="Mpm2" style:next-style-name="Left_20_Page">
      <style:header>
        <text:p text:style-name="MP7"><text:span text:style-name="MT1"><text:tab/></text:span><text:span text:style-name="MT1"><draw:frame draw:style-name="Mfr2" draw:name="imaxes2" text:anchor-type="as-char" svg:y="-1.409cm" svg:width="0.986cm" svg:height="1.542cm" draw:z-index="0"><draw:image xlink:href="Pictures/100000000000003C0000005EF03BF8F7.jpg" xlink:type="simple" xlink:show="embed" xlink:actuate="onLoad"/></draw:frame></text:span></text:p>
        <text:p text:style-name="MP8"><text:span text:style-name="MT2"><text:tab/>CONCELLO DE PONTEVEDRA</text:span><text:tab/></text:p>
        <text:p text:style-name="MP9"><text:tab/>SSC/Padrón de Habitantes</text:p>
        <text:p text:style-name="MP9"><text:tab/>JPA</text:p>
      </style:header>
      <style:footer>
        <text:p text:style-name="MP10">CONCELLO DE PONTEVEDRA – SECCIÓN DE SERVIZOS COMPARTIDOS (Chalé dos Fontoira)</text:p>
        <text:p text:style-name="MP10">r/ Jofre de Tenorio, nº 1 – Pontevedra – Tlf. 986 804 300 (Ext. 4701; 4702; 4703; 4704; 4705)</text:p>
      </style:footer>
    </style:master-page>
    <style:master-page style:name="Left_20_Page" style:display-name="Left Page" style:page-layout-name="Mpm3" style:next-style-name="Right_20_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PLANTILLA INFORME</dc:title>
    <meta:creation-date>2009-09-09T08:51:31</meta:creation-date>
    <dc:date>2012-08-07T12:23:00.98</dc:date>
    <meta:editing-cycles>91</meta:editing-cycles>
    <meta:editing-duration>PT50H29M32S</meta:editing-duration>
    <meta:print-date>2012-07-20T10:47:02.35</meta:print-date>
    <meta:document-statistic meta:table-count="1" meta:image-count="1" meta:object-count="1" meta:page-count="14" meta:paragraph-count="308" meta:word-count="6762" meta:character-count="44207"/>
    <meta:user-defined meta:name="Información 1"/>
    <meta:user-defined meta:name="Información 2"/>
    <meta:user-defined meta:name="Información 3"/>
    <meta:user-defined meta:name="Información 4"/>
    <meta:template xlink:type="simple" xlink:actuate="onRequest" xlink:title="PLANTILLA INFORME" xlink:href="file://10.19.1.12/C:/Documents%20and%20Settings/mgonzalez/Datos%20de%20programa/OpenOffice.org/3/user/template/PLANTILLA%20INFORME.ott" meta:date="2009-09-09T08:51:31"/>
  </office:meta>
</office:document-meta>
</file>