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0.503cm"/>
          <style:tab-stop style:position="1.27cm"/>
          <style:tab-stop style:position="2.54cm"/>
          <style:tab-stop style:position="3.81cm"/>
          <style:tab-stop style:position="10.25cm" style:type="center"/>
          <style:tab-stop style:position="11.4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0.503cm"/>
          <style:tab-stop style:position="1.27cm"/>
          <style:tab-stop style:position="2.54cm"/>
          <style:tab-stop style:position="3.81cm"/>
          <style:tab-stop style:position="10.25cm" style:type="center"/>
          <style:tab-stop style:position="11.43cm"/>
        </style:tab-stops>
      </style:paragraph-properties>
      <style:text-properties fo:font-weight="normal" style:font-weight-asian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line-height="0.6cm" fo:text-indent="0cm" style:auto-text-indent="false">
        <style:tab-stops>
          <style:tab-stop style:position="-1cm"/>
          <style:tab-stop style:position="-0.497cm"/>
          <style:tab-stop style:position="0.27cm"/>
          <style:tab-stop style:position="1.54cm"/>
          <style:tab-stop style:position="2.81cm"/>
        </style:tab-stops>
      </style:paragraph-properties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-4.27cm"/>
        </style:tab-stops>
      </style:paragraph-properties>
      <style:text-properties style:font-name="Arial" fo:letter-spacing="-0.005cm" fo:language="es" fo:country="ES" fo:font-weight="normal" style:font-weight-asian="normal" style:font-weight-complex="normal"/>
    </style:style>
    <style:style style:name="P7" style:family="paragraph" style:parent-style-name="Standard" style:master-page-name="Standard">
      <style:paragraph-properties fo:margin-left="0cm" fo:margin-right="0cm" fo:line-height="0.6cm" fo:text-align="justify" style:justify-single-word="false" fo:text-indent="-0.953cm" style:auto-text-indent="false" style:page-number="auto"/>
      <style:text-properties style:font-name="Arial" fo:letter-spacing="-0.005cm" fo:language="es" fo:country="ES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0.503cm"/>
          <style:tab-stop style:position="1.27cm"/>
          <style:tab-stop style:position="2.54cm"/>
          <style:tab-stop style:position="3.81cm"/>
          <style:tab-stop style:position="10.25cm" style:type="center"/>
          <style:tab-stop style:position="11.43cm"/>
        </style:tab-stops>
      </style:paragraph-properties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RVICIO DE CONTRATACION</text:p>
      <text:p text:style-name="P5">MH/jmb</text:p>
      <text:p text:style-name="Standard"/>
      <text:p text:style-name="Standard">Exp. 213-A-228/2012</text:p>
      <text:p text:style-name="Standard"/>
      <text:p text:style-name="Standard"><text:tab/><text:tab/><text:tab/></text:p>
      <text:p text:style-name="Standard"><text:span text:style-name="T1"><text:tab/></text:span><text:span text:style-name="T2">Asunto</text:span>: <text:s/>proxecto de “Adecuación interior de local para centro social en A Parda”.</text:p>
      <text:p text:style-name="Standard"><text:tab/><text:tab/><text:tab/><text:tab/></text:p>
      <text:p text:style-name="P3"/>
      <text:p text:style-name="P6">Formando Vd. parte da Mesa para a contratación da obra referida no asunto e unha vez recibido o informe requerido ó Arquitecto Xefe da OTA, <text:s/>por orden do Ilmo. Sr. Alcalde comunícolle <text:s/>que a mesa se reunirá novamente <text:s/>o próximo <text:s/>LUNS, <text:s/>día 15 de outubro, as 9:30 horas, <text:s/>pregándolle a súa asistencia a mesma ao obxeto de proceder a <text:s/>efectua-la correspondente <text:s/>proposta de adxudicación.</text:p>
      <text:p text:style-name="P6"/>
      <text:p text:style-name="P2">Pontevedra, <text:s/>de 11 de outubro de 2012.</text:p>
      <text:p text:style-name="P2"/>
      <text:p text:style-name="P1">A secretaria do Órgano,</text:p>
      <text:p text:style-name="P1"/>
      <text:p text:style-name="P1"/>
      <text:p text:style-name="P1"/>
      <text:p text:style-name="P1"/>
      <text:p text:style-name="P1">Marta de las Heras Rodríguez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RQUITECTO XEFE DA O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>
        <style:tab-stops>
          <style:tab-stop style:position="0cm"/>
          <style:tab-stop style:position="0.503cm"/>
          <style:tab-stop style:position="1.27cm"/>
          <style:tab-stop style:position="2.54cm"/>
          <style:tab-stop style:position="3.81cm"/>
        </style:tab-stops>
      </style:paragraph-properties>
      <style:text-properties style:use-window-font-color="true" style:font-name="Arial" fo:font-size="12pt" fo:letter-spacing="-0.005cm" fo:language="es" fo:country="ES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UNIDAD DE CONTRATACIÓN</dc:title>
    <meta:initial-creator>CONCELLO DE PONTEVEDRA</meta:initial-creator>
    <meta:creation-date>2000-07-18T10:43:00</meta:creation-date>
    <dc:date>2012-10-11T10:30:13.67</dc:date>
    <meta:print-date>2012-10-11T10:17:23.90</meta:print-date>
    <meta:editing-cycles>42</meta:editing-cycles>
    <meta:editing-duration>PT5H3M52S</meta:editing-duration>
    <meta:printed-by>j b</meta:printed-by>
    <dc:creator>j b</dc:creator>
    <meta:document-statistic meta:table-count="0" meta:image-count="0" meta:object-count="0" meta:page-count="1" meta:paragraph-count="11" meta:word-count="104" meta:character-count="635"/>
    <meta:user-defined meta:name="Info 1"/>
    <meta:user-defined meta:name="Info 2"/>
    <meta:user-defined meta:name="Info 3"/>
    <meta:user-defined meta:name="Info 4"/>
  </office:meta>
</office:document-meta>
</file>