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Antiqua-Bold" svg:font-family="BookAntiqua-Bold"/>
    <style:font-face style:name="OpenSymbol" svg:font-family="OpenSymbol"/>
    <style:font-face style:name="Tahoma1" svg:font-family="Tahoma"/>
    <style:font-face style:name="Bodoni-Book" svg:font-family="Bodoni-Book" style:font-family-generic="roman"/>
    <style:font-face style:name="BookAntiqua" svg:font-family="BookAntiqua" style:font-family-generic="roman"/>
    <style:font-face style:name="arial" svg:font-family="arial, helvetica" style:font-family-generic="swiss"/>
    <style:font-face style:name="Poster Bodoni" svg:font-family="'Poster Bodon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6.999cm" table:align="margins"/>
    </style:style>
    <style:style style:name="Táboa1.A" style:family="table-column">
      <style:table-column-properties style:column-width="16.999cm" style:rel-column-width="65535*"/>
    </style:style>
    <style:style style:name="Táboa1.A1" style:family="table-cell">
      <style:table-cell-properties fo:padding="0.097cm" fo:border="0.002cm solid #000000"/>
    </style:style>
    <style:style style:name="Táboa2" style:family="table">
      <style:table-properties style:width="16.999cm" table:align="margins"/>
    </style:style>
    <style:style style:name="Táboa2.A" style:family="table-column">
      <style:table-column-properties style:column-width="16.999cm" style:rel-column-width="65535*"/>
    </style:style>
    <style:style style:name="Táboa2.A1" style:family="table-cell">
      <style:table-cell-properties fo:padding="0.097cm" fo:border="0.002cm solid #000000"/>
    </style:style>
    <style:style style:name="Táboa3" style:family="table">
      <style:table-properties style:width="16.999cm" table:align="margins"/>
    </style:style>
    <style:style style:name="Táboa3.A" style:family="table-column">
      <style:table-column-properties style:column-width="5.821cm" style:rel-column-width="22441*"/>
    </style:style>
    <style:style style:name="Táboa3.B" style:family="table-column">
      <style:table-column-properties style:column-width="3.069cm" style:rel-column-width="11832*"/>
    </style:style>
    <style:style style:name="Táboa3.C" style:family="table-column">
      <style:table-column-properties style:column-width="4.124cm" style:rel-column-width="15899*"/>
    </style:style>
    <style:style style:name="Táboa3.D" style:family="table-column">
      <style:table-column-properties style:column-width="3.985cm" style:rel-column-width="15363*"/>
    </style:style>
    <style:style style:name="Tábo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3.D1" style:family="table-cell">
      <style:table-cell-properties fo:padding="0.097cm" fo:border="0.002cm solid #000000"/>
    </style:style>
    <style:style style:name="Táboa4" style:family="table">
      <style:table-properties style:width="16.999cm" table:align="margins"/>
    </style:style>
    <style:style style:name="Táboa4.A" style:family="table-column">
      <style:table-column-properties style:column-width="10.636cm" style:rel-column-width="41006*"/>
    </style:style>
    <style:style style:name="Táboa4.B" style:family="table-column">
      <style:table-column-properties style:column-width="6.362cm" style:rel-column-width="24529*"/>
    </style:style>
    <style:style style:name="Tábo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4.B1" style:family="table-cell">
      <style:table-cell-properties fo:padding="0.097cm" fo:border="0.002cm solid #000000"/>
    </style:style>
    <style:style style:name="Táboa5" style:family="table">
      <style:table-properties style:width="16.999cm" table:align="margins"/>
    </style:style>
    <style:style style:name="Táboa5.A" style:family="table-column">
      <style:table-column-properties style:column-width="5.027cm" style:rel-column-width="19381*"/>
    </style:style>
    <style:style style:name="Táboa5.B" style:family="table-column">
      <style:table-column-properties style:column-width="11.972cm" style:rel-column-width="46154*"/>
    </style:style>
    <style:style style:name="Tábo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5.B1" style:family="table-cell">
      <style:table-cell-properties fo:padding="0.097cm" fo:border="0.002cm solid #000000"/>
    </style:style>
    <style:style style:name="Táboa6" style:family="table">
      <style:table-properties style:width="16.999cm" table:align="margins"/>
    </style:style>
    <style:style style:name="Táboa6.A" style:family="table-column">
      <style:table-column-properties style:column-width="2.54cm" style:rel-column-width="9792*"/>
    </style:style>
    <style:style style:name="Táboa6.B" style:family="table-column">
      <style:table-column-properties style:column-width="2.249cm" style:rel-column-width="8670*"/>
    </style:style>
    <style:style style:name="Táboa6.C" style:family="table-column">
      <style:table-column-properties style:column-width="3.466cm" style:rel-column-width="13362*"/>
    </style:style>
    <style:style style:name="Táboa6.D" style:family="table-column">
      <style:table-column-properties style:column-width="3.651cm" style:rel-column-width="14076*"/>
    </style:style>
    <style:style style:name="Táboa6.E" style:family="table-column">
      <style:table-column-properties style:column-width="5.092cm" style:rel-column-width="19635*"/>
    </style:style>
    <style:style style:name="Tábo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6.E1" style:family="table-cell">
      <style:table-cell-properties fo:padding="0.097cm" fo:border="0.002cm solid #000000"/>
    </style:style>
    <style:style style:name="Táboa7" style:family="table">
      <style:table-properties style:width="16.96cm" table:align="left"/>
    </style:style>
    <style:style style:name="Táboa7.A" style:family="table-column">
      <style:table-column-properties style:column-width="16.96cm"/>
    </style:style>
    <style:style style:name="Táboa7.A1" style:family="table-cell">
      <style:table-cell-properties fo:padding="0.097cm" fo:border="0.002cm solid #000000"/>
    </style:style>
    <style:style style:name="Tábo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1.503cm" fo:text-align="start" style:justify-single-word="false" fo:text-indent="0cm" style:auto-text-indent="false"/>
    </style:style>
    <style:style style:name="P2" style:family="paragraph" style:parent-style-name="Standard">
      <style:paragraph-properties fo:margin-left="1.249cm" fo:margin-right="0cm" fo:text-indent="0cm" style:auto-text-indent="false"/>
      <style:text-properties fo:language="es" fo:country="ES" fo:font-weight="bold" style:font-weight-asian="bold"/>
    </style:style>
    <style:style style:name="P3" style:family="paragraph" style:parent-style-name="Standard">
      <style:paragraph-properties fo:margin-left="2.498cm" fo:margin-right="0cm" fo:text-indent="0cm" style:auto-text-indent="false"/>
    </style:style>
    <style:style style:name="P4" style:family="paragraph" style:parent-style-name="Standard">
      <style:paragraph-properties fo:margin-left="-1.501cm" fo:margin-right="-1.376cm" fo:text-align="center" style:justify-single-word="false" fo:text-indent="0cm" style:auto-text-indent="false">
        <style:tab-stops>
          <style:tab-stop style:position="-19.514cm"/>
        </style:tab-stops>
      </style:paragraph-properties>
      <style:text-properties style:font-name="Comic Sans MS" fo:font-size="12pt" fo:language="es" fo:country="E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-1.501cm" fo:margin-right="-1.376cm" fo:text-align="start" style:justify-single-word="false" fo:text-indent="0cm" style:auto-text-indent="false">
        <style:tab-stops>
          <style:tab-stop style:position="-19.514cm"/>
        </style:tab-stops>
      </style:paragraph-properties>
      <style:text-properties style:font-name="Comic Sans MS" fo:font-size="12pt" fo:language="es" fo:country="E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1.501cm" fo:margin-right="-1.376cm" fo:text-align="center" style:justify-single-word="false" fo:text-indent="0cm" style:auto-text-indent="false">
        <style:tab-stops>
          <style:tab-stop style:position="-19.514cm"/>
        </style:tab-stops>
      </style:paragraph-properties>
      <style:text-properties style:font-name="Comic Sans MS" fo:font-size="10pt" fo:language="es" fo:country="ES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1.501cm" fo:margin-right="-1.376cm" fo:text-align="center" style:justify-single-word="false" fo:text-indent="0cm" style:auto-text-indent="false">
        <style:tab-stops>
          <style:tab-stop style:position="-19.514cm"/>
        </style:tab-stops>
      </style:paragraph-properties>
      <style:text-properties style:font-name="Comic Sans MS" fo:font-size="10pt" fo:language="es" fo:country="E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1.501cm" fo:margin-right="-1.376cm" fo:text-align="center" style:justify-single-word="false" fo:text-indent="0cm" style:auto-text-indent="false">
        <style:tab-stops>
          <style:tab-stop style:position="-19.514cm"/>
        </style:tab-stops>
      </style:paragraph-properties>
      <style:text-properties fo:color="#ff0000" style:font-name="Comic Sans MS" fo:font-size="10pt" fo:language="es" fo:country="ES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-1.501cm" fo:margin-right="-1.376cm" fo:text-align="center" style:justify-single-word="false" fo:text-indent="0cm" style:auto-text-indent="false" style:text-autospace="none">
        <style:tab-stops>
          <style:tab-stop style:position="-19.514cm"/>
        </style:tab-stops>
      </style:paragraph-properties>
      <style:text-properties fo:color="#000000" style:font-name="Comic Sans MS" fo:font-size="12pt" fo:language="es" fo:country="ES" fo:font-weight="bold" style:font-name-asian="OpenSymbol" style:font-size-asian="12pt" style:font-weight-asian="bold" style:font-name-complex="OpenSymbol" style:font-size-complex="12pt" style:font-weight-complex="bold"/>
    </style:style>
    <style:style style:name="P10" style:family="paragraph" style:parent-style-name="Standard">
      <style:paragraph-properties fo:margin-left="0.762cm" fo:margin-right="0cm" fo:text-align="start" style:justify-single-word="false" fo:text-indent="-0.762cm" style:auto-text-indent="false"/>
      <style:text-properties style:font-name="Comic Sans MS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Comic Sans MS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omic Sans MS" fo:font-size="13pt" fo:font-weight="bold" style:font-name-asian="BookAntiqua-Bold" style:font-size-asian="13pt" style:font-weight-asian="bold" style:font-name-complex="BookAntiqua-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omic Sans MS" fo:font-size="12pt" fo:font-weight="bold" style:font-name-asian="BookAntiqua-Bold" style:font-size-asian="12pt" style:font-weight-asian="bold" style:font-name-complex="BookAntiqua-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fo:font-weight="bold" style:font-name-asian="BookAntiqua-Bold" style:font-size-asian="12pt" style:font-weight-asian="bold" style:font-name-complex="BookAntiqua-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omic Sans MS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BookAntiqua-Bold" style:font-size-asian="12pt" style:font-name-complex="BookAntiqua-Bold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BookAntiqua" style:font-size-asian="12pt" style:font-name-complex="BookAntiqua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OpenSymbol" style:font-size-asian="12pt" style:font-name-complex="OpenSymbol" style:font-size-complex="12pt"/>
    </style:style>
    <style:style style:name="P19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P20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0pt" fo:language="zxx" fo:country="none" fo:font-style="italic" fo:font-weight="bold" style:font-name-asian="OpenSymbol" style:font-size-asian="10pt" style:language-asian="zxx" style:country-asian="none" style:font-style-asian="italic" style:font-weight-asian="bold" style:font-name-complex="Tahoma2" style:font-size-complex="10pt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22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L1">
      <style:paragraph-properties fo:text-align="start" style:justify-single-word="false" style:text-autospace="none"/>
      <style:text-properties fo:color="#000000" style:font-name="Comic Sans MS" fo:font-size="12pt" style:font-name-asian="BookAntiqua-Bold" style:font-size-asian="12pt" style:font-name-complex="BookAntiqua-Bold" style:font-size-complex="12pt"/>
    </style:style>
    <style:style style:name="P24" style:family="paragraph" style:parent-style-name="Standard" style:list-style-name="L2">
      <style:paragraph-properties fo:text-align="start" style:justify-single-word="false" style:text-autospace="none"/>
      <style:text-properties fo:color="#000000" style:font-name="Comic Sans MS" fo:font-size="12pt" style:font-name-asian="BookAntiqua" style:font-size-asian="12pt" style:font-name-complex="BookAntiqua" style:font-size-complex="12pt"/>
    </style:style>
    <style:style style:name="P25" style:family="paragraph" style:parent-style-name="Standard" style:list-style-name="L2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Heading_20_5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language="es" fo:country="ES"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BookAntiqua" style:font-weight-asian="bold" style:font-name-complex="BookAntiqua" style:font-weight-complex="bold"/>
    </style:style>
    <style:style style:name="T6" style:family="text">
      <style:text-properties fo:font-weight="bold" style:font-name-asian="BookAntiqua-Bold" style:font-weight-asian="bold" style:font-name-complex="BookAntiqua-Bold" style:font-weight-complex="bold"/>
    </style:style>
    <style:style style:name="T7" style:family="text">
      <style:text-properties style:font-name-asian="BookAntiqua" style:font-name-complex="BookAntiqua"/>
    </style:style>
    <style:style style:name="T8" style:family="text">
      <style:text-properties fo:color="#000081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BookAntiqua-Bold" style:font-weight-asian="bold" style:font-name-complex="BookAntiqua-Bold" style:font-weight-complex="bold"/>
    </style:style>
    <style:style style:name="T10" style:family="text">
      <style:text-properties fo:font-weight="normal" style:font-name-asian="BookAntiqua-Bold" style:font-weight-asian="normal" style:font-name-complex="BookAntiqua-Bold" style:font-weight-complex="normal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font-name="Comic Sans MS" fo:language="gl" fo:country="ES" fo:font-weight="bold" style:font-name-asian="BookAntiqua" style:font-weight-asian="bold" style:font-name-complex="BookAntiqua" style:font-weight-complex="bold"/>
    </style:style>
    <style:style style:name="T13" style:family="text">
      <style:text-properties fo:color="#000000" style:font-name="Comic Sans MS" fo:language="gl" fo:country="ES" style:text-underline-style="solid" style:text-underline-width="auto" style:text-underline-color="font-color" fo:font-weight="bold" style:font-name-asian="BookAntiqua" style:font-weight-asian="bold" style:font-name-complex="BookAntiqua" style:font-weight-complex="bold"/>
    </style:style>
    <style:style style:name="T14" style:family="text">
      <style:text-properties fo:color="#231f20" style:font-name="Comic Sans MS" fo:language="gl" fo:country="ES" style:font-name-asian="Bodoni-Book" style:font-name-complex="Bodoni-Book"/>
    </style:style>
    <style:style style:name="T15" style:family="text">
      <style:text-properties fo:font-size="10pt" fo:language="zxx" fo:country="none" fo:font-style="italic" style:font-size-asian="10pt" style:language-asian="zxx" style:country-asian="none" style:font-style-asian="italic" style:font-name-complex="Tahoma2" style:font-size-complex="10pt" style:font-style-complex="italic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0.179cm" draw:visible-area-height="14.548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xecto1" text:anchor-type="char" svg:x="-0.116cm" svg:y="-0.711cm" svg:width="4.041cm" svg:height="3.33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Marco1" text:anchor-type="char" svg:x="10.174cm" svg:y="-0.78cm" svg:width="7.368cm" svg:height="3.558cm" draw:z-index="1"><draw:text-box><text:p text:style-name="P1"><text:span text:style-name="T1"><text:s text:c="27"/></text:span><text:span text:style-name="T1">C.I.M.</text:span></text:p><text:h text:style-name="P26" text:outline-level="5"><text:s text:c="2"/>“Chalé de Fontoira” <text:s text:c="2"/>Rúa Xofre deTenorio, 1. 36001-Pontevedra</text:h><text:p text:style-name="P2">Tfno.-986-86.48.25 <text:s text:c="8"/></text:p><text:p text:style-name="Text_20_body"><text:a xlink:type="simple" xlink:href="mailto:Igualdade@concellopontevedra.es"><text:span text:style-name="Internet_20_link"><text:span text:style-name="T2"><text:s text:c="3"/>i</text:span></text:span></text:a><text:a xlink:type="simple" xlink:href="mailto:Igualdade@concellopontevedra.es"><text:span text:style-name="Internet_20_link">gualdade@pontevedra.</text:span></text:a><text:span text:style-name="Internet_20_link">eu</text:span></text:p><text:p text:style-name="Text_20_body"/><text:p text:style-name="P3"/></draw:text-box></draw:frame></text:p>
      <text:h text:style-name="P22" text:outline-level="1">FICHA DE INSCRICIÓN PARA CURSOS E OBRADOIROS</text:h>
      <text:p text:style-name="P8">(DEBERÁ CUBRIR TODOS OS DATOS EN LETRAS MAIÚSCULAS)</text:p>
      <text:p text:style-name="P4"/>
      <table:table table:name="Táboa1" table:style-name="Táboa1">
        <table:table-column table:style-name="Táboa1.A"/>
        <table:table-row>
          <table:table-cell table:style-name="Táboa1.A1" office:value-type="string">
            <text:p text:style-name="P21">NOME DO CURSO:</text:p>
          </table:table-cell>
        </table:table-row>
      </table:table>
      <text:p text:style-name="P10"/>
      <text:p text:style-name="P7">DATOS PERSOAIS </text:p>
      <text:p text:style-name="P6"/>
      <table:table table:name="Táboa2" table:style-name="Táboa2">
        <table:table-column table:style-name="Táboa2.A"/>
        <table:table-row>
          <table:table-cell table:style-name="Táboa2.A1" office:value-type="string">
            <text:p text:style-name="P21">NOME E APELIDOS:</text:p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>
          <table:table-cell table:style-name="Táboa3.A1" office:value-type="string">
            <text:p text:style-name="P21">NIF:</text:p>
          </table:table-cell>
          <table:table-cell table:style-name="Táboa3.A1" office:value-type="string">
            <text:p text:style-name="P21">IDADE:</text:p>
          </table:table-cell>
          <table:table-cell table:style-name="Táboa3.A1" office:value-type="string">
            <text:p text:style-name="P21">E. CIVIL:</text:p>
          </table:table-cell>
          <table:table-cell table:style-name="Táboa3.D1" office:value-type="string">
            <text:p text:style-name="P21">Nº. FILLOS: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>
          <table:table-cell table:style-name="Táboa4.A1" office:value-type="string">
            <text:p text:style-name="P21">ENDEREZO:</text:p>
          </table:table-cell>
          <table:table-cell table:style-name="Táboa4.B1" office:value-type="string">
            <text:p text:style-name="P21">POBOACIÓN:</text:p>
          </table:table-cell>
        </table:table-row>
      </table:table>
      <table:table table:name="Táboa5" table:style-name="Táboa5">
        <table:table-column table:style-name="Táboa5.A"/>
        <table:table-column table:style-name="Táboa5.B"/>
        <table:table-row>
          <table:table-cell table:style-name="Táboa5.A1" office:value-type="string">
            <text:p text:style-name="P21">C. POSTAL:</text:p>
          </table:table-cell>
          <table:table-cell table:style-name="Táboa5.B1" office:value-type="string">
            <text:p text:style-name="P21">TELÉFONO:</text:p>
          </table:table-cell>
        </table:table-row>
      </table:table>
      <text:p text:style-name="P7"/>
      <text:p text:style-name="P7">SITUACIÓN LABORAL (MARCA CUN "X")</text:p>
      <text:p text:style-name="P6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row>
          <table:table-cell table:style-name="Táboa6.A1" office:value-type="string">
            <text:p text:style-name="P21">ACTIVA: <text:s text:c="5"/></text:p>
          </table:table-cell>
          <table:table-cell table:style-name="Táboa6.A1" office:value-type="string">
            <text:p text:style-name="P21">PARO:</text:p>
          </table:table-cell>
          <table:table-cell table:style-name="Táboa6.A1" office:value-type="string">
            <text:p text:style-name="P21">ESTUDIANTE:</text:p>
          </table:table-cell>
          <table:table-cell table:style-name="Táboa6.A1" office:value-type="string">
            <text:p text:style-name="P21">PENSIONISTA:</text:p>
          </table:table-cell>
          <table:table-cell table:style-name="Táboa6.E1" office:value-type="string">
            <text:p text:style-name="P21">TRABALLA NO FOGAR:</text:p>
          </table:table-cell>
        </table:table-row>
      </table:table>
      <text:p text:style-name="P6"/>
      <text:p text:style-name="P7">RELACIÓN CO CIM</text:p>
      <text:p text:style-name="P4"/>
      <table:table table:name="Táboa7" table:style-name="Táboa7">
        <table:table-column table:style-name="Táboa7.A"/>
        <table:table-row>
          <table:table-cell table:style-name="Táboa7.A1" office:value-type="string">
            <text:p text:style-name="P21">CURSOS REALIZADOS CO CIM:</text:p>
          </table:table-cell>
        </table:table-row>
        <table:table-row>
          <table:table-cell table:style-name="Táboa7.A2" office:value-type="string">
            <text:p text:style-name="P21">MEDIO POLO QUE COÑECEU O CIM:</text:p>
          </table:table-cell>
        </table:table-row>
      </table:table>
      <text:p text:style-name="P4"/>
      <text:p text:style-name="P19"><text:span text:style-name="T15">Consonte ao disposto na Lei Orgánica 15/1999, de </text:span><text:bookmark text:name="OBJ_PREFIX_DWT1058_com_zimbra_date1"/><text:span text:style-name="T15">13 de decembro, de protección de datos de carácter persoal, os seus datos serán tratados de xeito confidencial e poderán ser incorporados aos correspondentes ficheiros </text:span><text:bookmark text:name="OBJ_PREFIX_DWT1059_com_zimbra_date1"/><text:span text:style-name="T15">do Concello de Pontevedra. En calquera momento poderá exercitar os dereitos de acceso, cancelación, rectificación e oposición comunicándoo por escrito, que presentará no Rexistro Xeral </text:span><text:bookmark text:name="OBJ_PREFIX_DWT1060_com_zimbra_date1"/><text:span text:style-name="T15">do Concello. Mediante a facilitación dos seus datos, consiente expresamente o tratamento dos mesmos coa finalidade de levar a cabo o desenvolvemento da presente xornada/seminario/curso/actividade formativa e a xestión da súa participación na mesma, así como a comunicación dos seus datos ás administracións públicas competentes, entidades subvencionadoras, organismos intermedios, e no seu caso, empresas colaboradoras, dacordo sempre co establecido pola normativa vixente. Coa presente autoriza a publicar os seus datos nas listas de admitidos ou participantes nos taboleiros de anuncios </text:span><text:bookmark text:name="OBJ_PREFIX_DWT1061_com_zimbra_date1"/><text:span text:style-name="T15">do Concello. A participación nesta xornada/seminario/curso/actividade, pode comportar a toma de fotografías ou a gravación da mesma e súa difusión a través de diferentes medios de comunicación social incluindo os sitios web </text:span><text:bookmark text:name="OBJ_PREFIX_DWT1063_com_zimbra_date1"/><text:span text:style-name="T15">do Concello. </text:span></text:p>
      <text:p text:style-name="P9"/>
      <text:p text:style-name="P9">Pontevedra, ______ de _________________________ de 2013.</text:p>
      <text:p text:style-name="P4"/>
      <text:p text:style-name="P9"/>
      <text:p text:style-name="P9">Sinatura:____________________</text:p>
      <text:p text:style-name="P5"/>
      <text:p text:style-name="P5"><text:s text:c="2"/><text:span text:style-name="T3">VER DOCUMENTACIÓN AO DORSO</text:span><text:span text:style-name="T11"><text:tab/></text:span></text:p>
      <text:p text:style-name="P4"><text:soft-page-break/></text:p>
      <text:p text:style-name="P13"/>
      <text:p text:style-name="P13"/>
      <text:p text:style-name="P13">CURSOS CIM (OUTUBRO - DECEMBRO 2013)</text:p>
      <text:p text:style-name="P12"/>
      <text:p text:style-name="P16"><text:span text:style-name="T4">CURSOS DIRIXIDOS A: </text:span><text:span text:style-name="T7">persoas empadroadas no Concello de Pontevedra, maiores de 18 anos </text:span><text:span text:style-name="T5">(VER APARTADO “MODALIDADE” NO CADRO DOS CURSOS).</text:span></text:p>
      <text:p text:style-name="P14"/>
      <text:p text:style-name="P13"/>
      <text:p text:style-name="P13">FORMAS DE INSCRICIÓN:</text:p>
      <text:p text:style-name="P13"/>
      <text:p text:style-name="P17">Nas oficinas do CIM <text:span text:style-name="T4">(horario de recollida de inscricións de 10:00h a 13:00h)</text:span></text:p>
      <text:p text:style-name="P16"><text:span text:style-name="T7">Mediante correo electrónico dirixido a: </text:span><text:span text:style-name="T8">igualdade@pontevedra.eu</text:span></text:p>
      <text:p text:style-name="P14"/>
      <text:p text:style-name="P13"/>
      <text:p text:style-name="P13">DOCUMENTACIÓN:</text:p>
      <text:p text:style-name="P13"/>
      <text:list xml:id="list29581424" text:style-name="L1">
        <text:list-item>
          <text:p text:style-name="P23"><text:span text:style-name="T4">Para todos os cursos: </text:span><text:span text:style-name="T7">solicitude debidamente cuberta, volante de empadroamento actualizado, expedido polo Padrón Municipal, fotocopia do DNI/NIE e declaración xurada (na que conste que a/o declarante non realizou o mesmo curso ou un curso de similares características co CIM nos últimos dous anos, e na que consten todos os cursos realizados co CIM).</text:span></text:p>
        </text:list-item>
      </text:list>
      <text:list xml:id="list29566920" text:style-name="L2">
        <text:list-item>
          <text:p text:style-name="P24"><text:span text:style-name="T6">Para os cursos dirixidos a mulleres en paro, </text:span><text:span text:style-name="T9">a maiores</text:span><text:span text:style-name="T6">, </text:span><text:span text:style-name="T10"><text:s/>certificado de períodos de inscrición expedido polo INEM</text:span>.</text:p>
        </text:list-item>
        <text:list-item>
          <text:p text:style-name="P25"><text:span text:style-name="T13">NOTA:</text:span><text:span text:style-name="T12"> </text:span><text:span text:style-name="T14">Naqueles supostos en que pola índole do curso sexa preciso posuír uns coñecementos previos para o seu seguimento, poderase establecer na convocatoria a necesidade de acreditalos documentalmente ou mediante unha proba de coñecemento, de considerarse oportuno.</text:span></text:p>
        </text:list-item>
      </text:list>
      <text:p text:style-name="P18"/>
      <text:p text:style-name="P15">Pontevedra, 16 de agosto de 2013</text:p>
      <text:p text:style-name="P11"/>
      <text:p text:style-name="P20"/>
      <text:p text:style-name="P11"/>
      <text:p text:style-name="P11"/>
      <text:p text:style-name="P11"/>
      <text:p text:style-name="P11">A Directora do CIM,</text:p>
      <text:p text:style-name="P11">Rosa Campos Brio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Antiqua-Bold" svg:font-family="BookAntiqua-Bold"/>
    <style:font-face style:name="OpenSymbol" svg:font-family="OpenSymbol"/>
    <style:font-face style:name="Tahoma1" svg:font-family="Tahoma"/>
    <style:font-face style:name="Bodoni-Book" svg:font-family="Bodoni-Book" style:font-family-generic="roman"/>
    <style:font-face style:name="BookAntiqua" svg:font-family="BookAntiqua" style:font-family-generic="roman"/>
    <style:font-face style:name="arial" svg:font-family="arial, helvetica" style:font-family-generic="swiss"/>
    <style:font-face style:name="Poster Bodoni" svg:font-family="'Poster Bodoni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.249cm" style:auto-text-indent="false" fo:keep-with-next="always"/>
      <style:text-properties fo:language="es" fo:country="ES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501cm" fo:margin-right="0cm" fo:text-align="center" style:justify-single-word="false" fo:text-indent="0cm" style:auto-text-indent="false" fo:keep-with-next="always">
        <style:tab-stops>
          <style:tab-stop style:position="-19.514cm"/>
        </style:tab-stops>
      </style:paragraph-properties>
      <style:text-properties style:font-name="Poster Bodoni" fo:font-size="14pt" fo:language="es" fo:country="ES" style:font-size-asian="14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26M17S</meta:editing-duration>
    <meta:editing-cycles>29</meta:editing-cycles>
    <meta:generator>OpenOffice.org/3.2$Win32 OpenOffice.org_project/320m18$Build-9502</meta:generator>
    <dc:date>2013-08-13T09:42:56.58</dc:date>
    <meta:print-date>2013-05-22T11:10:47.29</meta:print-date>
    <meta:document-statistic meta:table-count="7" meta:image-count="0" meta:object-count="1" meta:page-count="2" meta:paragraph-count="42" meta:word-count="429" meta:character-count="3006"/>
    <meta:user-defined meta:name="Info 1"/>
    <meta:user-defined meta:name="Info 2"/>
    <meta:user-defined meta:name="Info 3"/>
    <meta:user-defined meta:name="Info 4"/>
  </office:meta>
</office:document-meta>
</file>